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loterdijkerweg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 i.v.m. de herinrichting van de Noordelijke Entree en de Centrale Zone van het Groot Westerpark</text:p>
            <text:p text:style-name="common-al">Besluit: verleend</text:p>
            <text:p text:style-name="common-al">Besluit verzonden op: 06-01-2026</text:p>
            <text:p text:style-name="common-al">Zaakadres: Sloterdijkerweg, 1014CB Amsterdam</text:p>
            <text:p text:style-name="common-al">Zaaknummer: Z2025-050175</text:p>
            <text:p text:style-name="common-al">DSO-nummer: 202511250113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01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175</meta:user-defined>
    <meta:user-defined meta:name="DCTERMS.abstract">(KAP) - het kappen van vier bomen i.v.m. de herinrichting van de Noordelijke Entree en de Centrale Zone van het Groot Wester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loterdijkerweg 1014CB Amsterdam</meta:user-defined>
    <meta:user-defined meta:name="OVERHEIDop.datumEindeReactietermijn">2026-02-18</meta:user-defined>
    <meta:user-defined meta:name="OVERHEIDop.terinzageleggingBG">https://mijnpublicaties.nl/Publicatie/b83d14f2-bbd4-49db-4afb-08de4138ecc0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66</meta:user-defined>
    <meta:user-defined meta:name="OVERHEIDop.GmbID/DC.identifier">gmb-2026-7466</meta:user-defined>
    <meta:user-defined meta:name="OVERHEIDop.versieInformatie"/>
  </office:meta>
</office:document-meta>
</file>