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111, 8221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111, 8221 RC Lelystad, het oprichten van 3 veldhuisjes</text:span>
          </text:p>
            <text:p text:style-name="common-al">Wij hebben op 13 februari 2026 een aanvraag omgevingsvergunning ontvangen voor het oprichten van 3 veldhuisjes, op IJsselmeerdijk 111, 8221 RC Lelystad. De aanvraag heeft dossiernummer 0995338772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2-2026. De gemeente neemt daarover waarschijnlijk voor 10-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6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7722</meta:user-defined>
    <dc:language>nl</dc:language>
    <meta:user-defined meta:name="OVERHEIDop.locatietype/OVERHEIDop.gebiedsmarkering">Punt</meta:user-defined>
    <meta:user-defined meta:name="DC.title">Ontvangen aanvraag - IJsselmeerdijk 111, 8221 RC Lelystad</meta:user-defined>
    <meta:user-defined meta:name="DCTERMS.W3CDTF/DCTERMS.available">2026-02-18</meta:user-defined>
    <meta:user-defined meta:name="DCTERMS.W3CDTF/OVERHEIDop.jaargang">2026</meta:user-defined>
    <meta:user-defined meta:name="OVERHEIDop.publicationIssue">74658</meta:user-defined>
    <meta:user-defined meta:name="OVERHEIDop.GmbID/DC.identifier">gmb-2026-74658</meta:user-defined>
    <meta:user-defined meta:name="OVERHEIDop.versieInformatie"/>
  </office:meta>
</office:document-meta>
</file>