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Honden voor Honden Loop 2026 in Ewijk op zondag 10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6 februari 2026 een evenementenvergunning verleend op grond van artikel 2:25 van de Algemene Plaatselijke Verordening Beuningen voor het organiseren van de Honden voor Honden Loop, een wandeling voor baas en hond ten behoeve van het goede doel. Er worden drie routes bewandeld: 5 km, 10 km en 15 km. De start- en eindlocatie is Groene Heuvels 1, 6644 KX te Ewijk. Het evenement vindt plaats op 10 mei 2026 van 10.00 tot 17.00 uur. Het advies is om eerst telefonisch contact met de gemeente op te nemen als u vragen heeft. Een belanghebbende kan bezwaar maken tegen het genomen besluit.</text:p>
            <text:p text:style-name="common-al"/>
            <text:p text:style-name="last-al">Beuningen, 16 febr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465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5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5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Honden voor Honden Loop 2026 in Ewijk op zondag 10 mei 2026</meta:user-defined>
    <meta:user-defined meta:name="DCTERMS.W3CDTF/DCTERMS.available">2026-02-18</meta:user-defined>
    <meta:user-defined meta:name="DCTERMS.W3CDTF/OVERHEIDop.jaargang">2026</meta:user-defined>
    <meta:user-defined meta:name="OVERHEIDop.publicationIssue">74656</meta:user-defined>
    <meta:user-defined meta:name="OVERHEIDop.GmbID/DC.identifier">gmb-2026-74656</meta:user-defined>
    <meta:user-defined meta:name="OVERHEIDop.versieInformatie"/>
  </office:meta>
</office:document-meta>
</file>