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Buizerdlaan 81, 8245 HL Lelystad</text:span>
          </text:p>
            <text:p text:style-name="common-al">De burgemeester heeft op 11 februari 2026 een aanvraag exploitatievergunning openbare inrichting ontvangen voor het adres Buizerdlaan 81, 8245 HL Lelystad. De aanvraag heeft dossiernummer 09953387648.</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1 februari 2026. De gemeente neemt daarover waarschijnlijk voor 07 april 2026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465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5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5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3387648</meta:user-defined>
    <dc:language>nl</dc:language>
    <meta:user-defined meta:name="OVERHEIDop.locatietype/OVERHEIDop.gebiedsmarkering">Punt</meta:user-defined>
    <meta:user-defined meta:name="DC.title">Aanvraag alcoholwet- of exploitatievergunning</meta:user-defined>
    <meta:user-defined meta:name="DCTERMS.W3CDTF/DCTERMS.available">2026-02-18</meta:user-defined>
    <meta:user-defined meta:name="DCTERMS.W3CDTF/OVERHEIDop.jaargang">2026</meta:user-defined>
    <meta:user-defined meta:name="OVERHEIDop.publicationIssue">74650</meta:user-defined>
    <meta:user-defined meta:name="OVERHEIDop.GmbID/DC.identifier">gmb-2026-74650</meta:user-defined>
    <meta:user-defined meta:name="OVERHEIDop.versieInformatie"/>
  </office:meta>
</office:document-meta>
</file>