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Mexicaanse Cipres) achtererf, Spinozalaan 13, 9752 NR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ipres) achtererf aan de Spinozalaan 13 te Haren Gn  </text:span>
          </text:p>
            <text:p text:style-name="common-al">De gemeente Groningen heeft een aanvraag voor een omgevingsvergunning reguliere procedure ontvangen. De vergunning is aangevraagd voor het vellen van 1 boom (Mexicaanse Cipres) achtererf aan de Spinozalaan 13 te Haren. Gn, dossiernummer GRN-0002942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46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942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Mexicaanse Cipres) achtererf, Spinozalaan 13, 9752 NR Haren G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65</meta:user-defined>
    <meta:user-defined meta:name="OVERHEIDop.GmbID/DC.identifier">gmb-2026-7465</meta:user-defined>
    <meta:user-defined meta:name="OVERHEIDop.versieInformatie"/>
  </office:meta>
</office:document-meta>
</file>