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istraat 7, 5087 T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aneren van het veehouderijbedrijf en het splitsen van de cultuurhistorische langgevelboerderij, Heistraat 7, 5087 TJ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straat 7, 5087 T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het veehouderijbedrijf en het splitsen van de cultuurhistorische langgevelboerderij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46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983</meta:user-defined>
    <dc:language>nl</dc:language>
    <meta:user-defined meta:name="OVERHEIDop.locatietype/OVERHEIDop.gebiedsmarkering">Punt</meta:user-defined>
    <meta:user-defined meta:name="DC.title">Verlenging beslistermijn aanvraag omgevingsvergunning Heistraat 7, 5087 TJ Die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49</meta:user-defined>
    <meta:user-defined meta:name="OVERHEIDop.GmbID/DC.identifier">gmb-2026-74649</meta:user-defined>
    <meta:user-defined meta:name="OVERHEIDop.versieInformatie"/>
  </office:meta>
</office:document-meta>
</file>