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kade 135A 1058HM Amsterdam, Sloterkade 135B 1058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twee woningen ter hoogte van de tweede verdieping tot één zelfstandige woning</text:p>
            <text:p text:style-name="common-al">Zaakadres: Sloterkade 135A 1058HM Amsterdam, Sloterkade 135B 1058HM Amsterdam</text:p>
            <text:p text:style-name="common-al">Datum ontvangst: 17-01-2026</text:p>
            <text:p text:style-name="common-al">Zaaknummer: Z2026-002216</text:p>
            <text:p text:style-name="common-al">DSO-nummer: 20260117002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6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16</meta:user-defined>
    <meta:user-defined meta:name="DCTERMS.abstract">bouwkundig samenvoegen van twee woningen ter hoogte van de tweede verdieping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kade 135A 1058HM Amsterdam, Sloterkade 135B 1058HM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48</meta:user-defined>
    <meta:user-defined meta:name="OVERHEIDop.GmbID/DC.identifier">gmb-2026-74648</meta:user-defined>
    <meta:user-defined meta:name="OVERHEIDop.versieInformatie"/>
  </office:meta>
</office:document-meta>
</file>