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weg 68, 9781C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februari 2026 een aanvraag ontvangen voor het toestaan van tijdelijke bewoning op de locatie Stationsweg 68, 9781CK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464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50</meta:user-defined>
    <meta:user-defined meta:name="DCTERMS.abstract">het toestaan van tijdelijke bewoning, Stationsweg 68, 9781CK Bedum (15 februari 2026)</meta:user-defined>
    <dc:language>nl</dc:language>
    <meta:user-defined meta:name="OVERHEIDop.locatietype/OVERHEIDop.gebiedsmarkering">Vlak</meta:user-defined>
    <meta:user-defined meta:name="DC.title">Ontvangst aanvraag omgevingsvergunning, Stationsweg 68, 9781CK Bed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46</meta:user-defined>
    <meta:user-defined meta:name="OVERHEIDop.GmbID/DC.identifier">gmb-2026-74646</meta:user-defined>
    <meta:user-defined meta:name="OVERHEIDop.versieInformatie"/>
  </office:meta>
</office:document-meta>
</file>