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indenlaan 40 1161VK Zwanenburg, het vergroten van de woning, , 2025121701539, 039412855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64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55570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Lindenlaan 40 1161VK Zwanenburg, het vergroten van de woning, , 2025121701539, 039412855570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42</meta:user-defined>
    <meta:user-defined meta:name="OVERHEIDop.GmbID/DC.identifier">gmb-2026-74642</meta:user-defined>
    <meta:user-defined meta:name="OVERHEIDop.versieInformatie"/>
  </office:meta>
</office:document-meta>
</file>