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Nationale Zilverdag 40-jarig jubileum 25-5-2026 op de locatie  Lopikerstraat , Scheepmakershaven , Haven , Buiten de Veerpoort , Dam ,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9311722950 voor een evenementen vergunning voor Nationale Zilverdag 40-jarig jubileum 25-5-2026 op de locatie , Lopikerstraat , Scheepmakershaven , Haven , Buiten de Veerpoort , Dam , Doelenplein, in Schoonhoven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6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29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Nationale Zilverdag 40-jarig jubileum 25-5-2026 op de locatie  Lopikerstraat , Scheepmakershaven , Haven , Buiten de Veerpoort , Dam , Doelenplein, in Schoonhoven</meta:user-defined>
    <meta:user-defined meta:name="DCTERMS.W3CDTF/DCTERMS.available">2026-02-18</meta:user-defined>
    <meta:user-defined meta:name="DCTERMS.W3CDTF/OVERHEIDop.jaargang">2026</meta:user-defined>
    <meta:user-defined meta:name="OVERHEIDop.publicationIssue">74641</meta:user-defined>
    <meta:user-defined meta:name="OVERHEIDop.GmbID/DC.identifier">gmb-2026-74641</meta:user-defined>
    <meta:user-defined meta:name="OVERHEIDop.versieInformatie"/>
  </office:meta>
</office:document-meta>
</file>