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 van Oranjestraat 43 Het plaatsen dakkapel voor- en achterzijde woning aan Willem van Oranjestraat 43, 4905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van Oranjestraat 43, 4905 BA Oosterhout,</text:span> Willem van Oranjestraat 43 Het plaatsen dakkapel voor- en achterzijde woning (1091699 ontvangen 1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6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6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699</meta:user-defined>
    <dc:language>nl</dc:language>
    <meta:user-defined meta:name="OVERHEIDop.locatietype/OVERHEIDop.gebiedsmarkering">Punt</meta:user-defined>
    <meta:user-defined meta:name="DC.title">Aanvraag vergunning voor Willem van Oranjestraat 43 Het plaatsen dakkapel voor- en achterzijde woning aan Willem van Oranjestraat 43, 4905 BA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640</meta:user-defined>
    <meta:user-defined meta:name="OVERHEIDop.GmbID/DC.identifier">gmb-2026-74640</meta:user-defined>
    <meta:user-defined meta:name="OVERHEIDop.versieInformatie"/>
  </office:meta>
</office:document-meta>
</file>