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 in de vorm van een kas/ keuken/wintertuin Bloemendaalseweg 32a, 2804A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Omgevingsdienst Midden-Holland (ODMH) namens gemeente Gouda besloten om de beslistermijn van de aanvraag met kenmerk 2025-00027240 voor het realiseren van een aanbouw in de vorm van een kas/ keuken/wintertuin op de locatie Bloemendaalseweg 32a, 2804A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46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24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anbouw in de vorm van een kas/ keuken/wintertuin Bloemendaalseweg 32a, 2804AB Goud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39</meta:user-defined>
    <meta:user-defined meta:name="OVERHEIDop.GmbID/DC.identifier">gmb-2026-74639</meta:user-defined>
    <meta:user-defined meta:name="OVERHEIDop.versieInformatie"/>
  </office:meta>
</office:document-meta>
</file>