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Grootschoterweg 17 6023A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2-2026 een besluit genomen op de aanvraag voor een vergunning in het kader van de APV met zaaknummer <text:span text:style-name="nadrukvet">245768</text:span>.</text:p>
            <text:p text:style-name="common-al">De vergunning is verleend.</text:p>
            <text:p text:style-name="common-al">De zaak betreft het onderdeel gewijzigde alcoholvergunning (horecabedrijf en slijtersbedrijf) op locatie Grootschoterweg 17 6023AN Budel-Schoot.</text:p>
            <text:p text:style-name="common-al">Indien u belanghebbende bent kunt u bezwaar maken tegen dit besluit.</text:p>
            <text:p text:style-name="common-al">De termijn voor het indienen van een bezwaar start op 17-02-2026 en duurt 6 weken (tot en met 30-03-2026). Tijdens deze termijn kunt u de stukken komen inzien op het gemeentehuis. Hiervoor dient u dan wel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463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5768</meta:user-defined>
    <meta:user-defined meta:name="DCTERMS.abstract">Moutmolen - wijziging alcoholvergunning melding art. 30 Alcoholwet</meta:user-defined>
    <dc:language>nl</dc:language>
    <meta:user-defined meta:name="OVERHEIDop.locatietype/OVERHEIDop.gebiedsmarkering">Punt</meta:user-defined>
    <meta:user-defined meta:name="DC.title">Besluit vergunning APV Grootschoterweg 17 6023AN Budel-Schoo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38</meta:user-defined>
    <meta:user-defined meta:name="OVERHEIDop.GmbID/DC.identifier">gmb-2026-74638</meta:user-defined>
    <meta:user-defined meta:name="OVERHEIDop.versieInformatie"/>
  </office:meta>
</office:document-meta>
</file>