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style:style style:family="table-column" style:parent-style-name="colspec" style:name="id1-3-2-2-1-4-5-1-1">
      <style:table-column-properties style:rel-column-width="23*"/>
    </style:style>
    <style:style style:family="table-column" style:parent-style-name="colspec" style:name="id1-3-2-2-1-4-5-1-2">
      <style:table-column-properties style:rel-column-width="19*"/>
    </style:style>
    <style:style style:family="table-column" style:parent-style-name="colspec" style:name="id1-3-2-2-1-4-5-1-3">
      <style:table-column-properties style:rel-column-width="50*"/>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text:list-style style:name="id1-3-2-2-1-4-12-5">
      <text:list-level-style-bullet text:bullet-char="•" text:level="1">
        <style:list-level-properties text:min-label-width="10mm"/>
      </text:list-level-style-bullet>
    </text:list-style>
    <text:list-style style:name="id1-3-2-2-1-4-12-6">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2-3">
      <text:list-level-style-bullet text:bullet-char="•" text:level="1">
        <style:list-level-properties text:min-label-width="10mm"/>
      </text:list-level-style-bullet>
    </text:list-style>
    <text:list-style style:name="id1-3-2-2-1-4-15-2-3-1">
      <text:list-level-style-bullet text:bullet-char="•" text:level="1">
        <style:list-level-properties text:min-label-width="10mm"/>
      </text:list-level-style-bullet>
    </text:list-style>
    <text:list-style style:name="id1-3-2-2-1-4-15-2-3-2">
      <text:list-level-style-bullet text:bullet-char="•" text:level="1">
        <style:list-level-properties text:min-label-width="10mm"/>
      </text:list-level-style-bullet>
    </text:list-style>
    <text:list-style style:name="id1-3-2-2-1-4-15-2-3-3">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18-4">
      <text:list-level-style-bullet text:bullet-char="•" text:level="1">
        <style:list-level-properties text:min-label-width="10mm"/>
      </text:list-level-style-bullet>
    </text:list-style>
    <text:list-style style:name="id1-3-2-2-1-4-18-5">
      <text:list-level-style-bullet text:bullet-char="•" text:level="1">
        <style:list-level-properties text:min-label-width="10mm"/>
      </text:list-level-style-bullet>
    </text:list-style>
    <text:list-style style:name="id1-3-2-2-1-4-18-6">
      <text:list-level-style-bullet text:bullet-char="•" text:level="1">
        <style:list-level-properties text:min-label-width="10mm"/>
      </text:list-level-style-bullet>
    </text:list-style>
    <text:list-style style:name="id1-3-2-2-1-4-18-7">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style:style style:family="table-column" style:parent-style-name="colspec" style:name="id1-3-2-2-1-5-6-1-1">
      <style:table-column-properties style:rel-column-width="23*"/>
    </style:style>
    <style:style style:family="table-column" style:parent-style-name="colspec" style:name="id1-3-2-2-1-5-6-1-2">
      <style:table-column-properties style:rel-column-width="15*"/>
    </style:style>
    <style:style style:family="table-column" style:parent-style-name="colspec" style:name="id1-3-2-2-1-5-6-1-3">
      <style:table-column-properties style:rel-column-width="51*"/>
    </style:style>
    <style:style style:family="table-column" style:parent-style-name="colspec" style:name="id1-3-2-2-1-6-6-1-1">
      <style:table-column-properties style:rel-column-width="23*"/>
    </style:style>
    <style:style style:family="table-column" style:parent-style-name="colspec" style:name="id1-3-2-2-1-6-6-1-2">
      <style:table-column-properties style:rel-column-width="15*"/>
    </style:style>
    <style:style style:family="table-column" style:parent-style-name="colspec" style:name="id1-3-2-2-1-6-6-1-3">
      <style:table-column-properties style:rel-column-width="51*"/>
    </style:style>
    <style:style style:family="table-column" style:parent-style-name="colspec" style:name="id1-3-2-2-1-7-9-1-1">
      <style:table-column-properties style:rel-column-width="23*"/>
    </style:style>
    <style:style style:family="table-column" style:parent-style-name="colspec" style:name="id1-3-2-2-1-7-9-1-2">
      <style:table-column-properties style:rel-column-width="15*"/>
    </style:style>
    <style:style style:family="table-column" style:parent-style-name="colspec" style:name="id1-3-2-2-1-7-9-1-3">
      <style:table-column-properties style:rel-column-width="51*"/>
    </style:style>
    <style:style style:family="table-column" style:parent-style-name="colspec" style:name="id1-3-2-2-1-8-6-1-1">
      <style:table-column-properties style:rel-column-width="23*"/>
    </style:style>
    <style:style style:family="table-column" style:parent-style-name="colspec" style:name="id1-3-2-2-1-8-6-1-2">
      <style:table-column-properties style:rel-column-width="15*"/>
    </style:style>
    <style:style style:family="table-column" style:parent-style-name="colspec" style:name="id1-3-2-2-1-8-6-1-3">
      <style:table-column-properties style:rel-column-width="51*"/>
    </style:style>
    <style:style style:family="table-column" style:parent-style-name="colspec" style:name="id1-3-2-2-1-10-6-1-1">
      <style:table-column-properties style:rel-column-width="23*"/>
    </style:style>
    <style:style style:family="table-column" style:parent-style-name="colspec" style:name="id1-3-2-2-1-10-6-1-2">
      <style:table-column-properties style:rel-column-width="15*"/>
    </style:style>
    <style:style style:family="table-column" style:parent-style-name="colspec" style:name="id1-3-2-2-1-10-6-1-3">
      <style:table-column-properties style:rel-column-width="51*"/>
    </style:style>
    <text:list-style style:name="id1-3-2-2-1-10-11">
      <text:list-level-style-bullet text:bullet-char="•" text:level="1">
        <style:list-level-properties text:min-label-width="10mm"/>
      </text:list-level-style-bullet>
    </text:list-style>
    <text:list-style style:name="id1-3-2-2-1-10-11-1">
      <text:list-level-style-bullet text:bullet-char="•" text:level="1">
        <style:list-level-properties text:min-label-width="10mm"/>
      </text:list-level-style-bullet>
    </text:list-style>
    <text:list-style style:name="id1-3-2-2-1-10-11-2">
      <text:list-level-style-bullet text:bullet-char="•" text:level="1">
        <style:list-level-properties text:min-label-width="10mm"/>
      </text:list-level-style-bullet>
    </text:list-style>
    <text:list-style style:name="id1-3-2-2-1-10-11-3">
      <text:list-level-style-bullet text:bullet-char="•" text:level="1">
        <style:list-level-properties text:min-label-width="10mm"/>
      </text:list-level-style-bullet>
    </text:list-style>
    <text:list-style style:name="id1-3-2-2-1-10-11-4">
      <text:list-level-style-bullet text:bullet-char="•" text:level="1">
        <style:list-level-properties text:min-label-width="10mm"/>
      </text:list-level-style-bullet>
    </text:list-style>
    <text:list-style style:name="id1-3-2-2-1-10-11-5">
      <text:list-level-style-bullet text:bullet-char="•" text:level="1">
        <style:list-level-properties text:min-label-width="10mm"/>
      </text:list-level-style-bullet>
    </text:list-style>
    <style:style style:family="table-column" style:parent-style-name="colspec" style:name="id1-3-2-2-1-12-6-1-1">
      <style:table-column-properties style:rel-column-width="23*"/>
    </style:style>
    <style:style style:family="table-column" style:parent-style-name="colspec" style:name="id1-3-2-2-1-12-6-1-2">
      <style:table-column-properties style:rel-column-width="15*"/>
    </style:style>
    <style:style style:family="table-column" style:parent-style-name="colspec" style:name="id1-3-2-2-1-12-6-1-3">
      <style:table-column-properties style:rel-column-width="51*"/>
    </style:style>
    <style:style style:family="table-column" style:parent-style-name="colspec" style:name="id1-3-2-2-1-13-6-1-1">
      <style:table-column-properties style:rel-column-width="23*"/>
    </style:style>
    <style:style style:family="table-column" style:parent-style-name="colspec" style:name="id1-3-2-2-1-13-6-1-2">
      <style:table-column-properties style:rel-column-width="15*"/>
    </style:style>
    <style:style style:family="table-column" style:parent-style-name="colspec" style:name="id1-3-2-2-1-13-6-1-3">
      <style:table-column-properties style:rel-column-width="51*"/>
    </style:style>
    <style:style style:family="table-column" style:parent-style-name="colspec" style:name="id1-3-2-2-1-14-9-1-1">
      <style:table-column-properties style:rel-column-width="23*"/>
    </style:style>
    <style:style style:family="table-column" style:parent-style-name="colspec" style:name="id1-3-2-2-1-14-9-1-2">
      <style:table-column-properties style:rel-column-width="15*"/>
    </style:style>
    <style:style style:family="table-column" style:parent-style-name="colspec" style:name="id1-3-2-2-1-14-9-1-3">
      <style:table-column-properties style:rel-column-width="51*"/>
    </style:style>
    <text:list-style style:name="id1-3-2-2-1-14-17">
      <text:list-level-style-bullet text:bullet-char="•" text:level="1">
        <style:list-level-properties text:min-label-width="10mm"/>
      </text:list-level-style-bullet>
    </text:list-style>
    <text:list-style style:name="id1-3-2-2-1-14-17-1">
      <text:list-level-style-bullet text:bullet-char="•" text:level="1">
        <style:list-level-properties text:min-label-width="10mm"/>
      </text:list-level-style-bullet>
    </text:list-style>
    <text:list-style style:name="id1-3-2-2-1-14-17-2">
      <text:list-level-style-bullet text:bullet-char="•" text:level="1">
        <style:list-level-properties text:min-label-width="10mm"/>
      </text:list-level-style-bullet>
    </text:list-style>
    <text:list-style style:name="id1-3-2-2-1-14-17-2-3">
      <text:list-level-style-bullet text:bullet-char="•" text:level="1">
        <style:list-level-properties text:min-label-width="10mm"/>
      </text:list-level-style-bullet>
    </text:list-style>
    <text:list-style style:name="id1-3-2-2-1-14-17-2-3-1">
      <text:list-level-style-bullet text:bullet-char="•" text:level="1">
        <style:list-level-properties text:min-label-width="10mm"/>
      </text:list-level-style-bullet>
    </text:list-style>
    <text:list-style style:name="id1-3-2-2-1-14-17-2-3-2">
      <text:list-level-style-bullet text:bullet-char="•" text:level="1">
        <style:list-level-properties text:min-label-width="10mm"/>
      </text:list-level-style-bullet>
    </text:list-style>
    <style:style style:family="table-column" style:parent-style-name="colspec" style:name="id1-3-2-2-1-15-5-1-1">
      <style:table-column-properties style:rel-column-width="23*"/>
    </style:style>
    <style:style style:family="table-column" style:parent-style-name="colspec" style:name="id1-3-2-2-1-15-5-1-2">
      <style:table-column-properties style:rel-column-width="15*"/>
    </style:style>
    <style:style style:family="table-column" style:parent-style-name="colspec" style:name="id1-3-2-2-1-15-5-1-3">
      <style:table-column-properties style:rel-column-width="51*"/>
    </style: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ificatie en Validatie Inkomensondersteuning Gemeente Dalf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leidsregels Verificatie en Validatie Inkomensondersteuning Gemeente Dalfs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text:span> Inleiding</text:p>
              <text:p text:style-name="al"/>
              <text:p text:style-name="al">
              <text:span text:style-name="nadrukvet">Uitgangspunt van het beleid</text:span>
            </text:p>
              <text:p text:style-name="al">Bij een aanvraag voor inkomensondersteuning heeft de gemeente Dalfsen informatie nodig om deze aanvraag te beoordelen en te verstrekken. De gemeente vraagt geen documenten op van inwoners als deze informatie al beschikbaar is via Suwinet, de Basisregistratie Personen (BRP) of het gemeentelijk dossier.</text:p>
              <text:p text:style-name="al"/>
              <text:p text:style-name="al">
              <text:span text:style-name="nadrukvet">Algemeen</text:span>
            </text:p>
              <text:p text:style-name="al">De gemeente vraagt inwoners alleen om informatie en bewijsstukken die echt nodig zijn. Dit geldt voor aanvragen zoals:</text:p>
              <text:list text:style-name="id1-3-2-2-1-3-8">
                <text:list-item text:style-override="id1-3-2-2-1-3-8-1">
                  <text:number>•</text:number>
                  <text:p text:style-name="al">schuldhulpverlening,</text:p>
                </text:list-item>
                <text:list-item text:style-override="id1-3-2-2-1-3-8-2">
                  <text:number>•</text:number>
                  <text:p text:style-name="al">een uitkering,</text:p>
                </text:list-item>
                <text:list-item text:style-override="id1-3-2-2-1-3-8-3">
                  <text:number>•</text:number>
                  <text:p text:style-name="al">bijzondere bijstand,</text:p>
                </text:list-item>
                <text:list-item text:style-override="id1-3-2-2-1-3-8-4">
                  <text:number>•</text:number>
                  <text:p text:style-name="al">individuele inkomenstoeslag,</text:p>
                </text:list-item>
                <text:list-item text:style-override="id1-3-2-2-1-3-8-5">
                  <text:number>•</text:number>
                  <text:p text:style-name="al">een bijdrage voor kinderopvangkosten,</text:p>
                </text:list-item>
                <text:list-item text:style-override="id1-3-2-2-1-3-8-6">
                  <text:number>•</text:number>
                  <text:p text:style-name="al">hulp via het minimabeleid,</text:p>
                </text:list-item>
                <text:list-item text:style-override="id1-3-2-2-1-3-8-7">
                  <text:number>•</text:number>
                  <text:p text:style-name="al">of een aanbod voor werk of re-integratie.</text:p>
                </text:list-item>
              </text:list>
              <text:p text:style-name="al"/>
              <text:p text:style-name="al">
              <text:span text:style-name="nadrukvet">Bijzonder</text:span>
            </text:p>
              <text:p text:style-name="al">Per soort aanvraag is aangegeven welke informatie nodig is. De lijst met bewijsstukken is niet compleet. Afhankelijk van de aanvraag en persoonlijke situatie kunnen extra documenten gevraagd worden. Soms is het nodig om andere gegevens op te vragen om goed te kunnen beoordelen of iemand recht heeft op hulp.</text:p>
              <text:p text:style-name="al">Gegevens uit de BRP en Suwinet hoeven niet in het dossier te worden opgeslagen. Wel moet worden genoteerd dat deze gegevens zijn bekeken. Deze bronnen kunnen namelijk altijd geraadpleegd worden. Als Suwinet niet gebruikt mag worden, staat dat er duidelijk bij.</text:p>
              <text:p text:style-name="al"/>
            </text:section>
            <text:section text:name="artikel_id1-3-2-2-1-4" text:style-name="artikel">
              <text:p text:style-name="artikel_kop_titel"><text:span text:style-name="artikel_kop_label"/> <text:span text:style-name="artikel_kop_nr">2.</text:span> Algemene gegevens </text:p>
              <text:p text:style-name="al"/>
              <text:p text:style-name="al">Deze gegevens zijn bij alle aanvragen van belang. Bij specifieke aanvragen kan aanvullende informatie nodig zijn die vanaf 3. worden beschreven.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en </text:span>
                      </text:p>
                    </table:table-cell>
                    <table:table-cell table:style-name="entry" table:number-rows-spanned="1" table:number-columns-spanned="1">
                      <text:p text:style-name="table_al">
                        <text:span text:style-name="nadrukvet">Opvragen belanghebbende</text:span>
                      </text:p>
                    </table:table-cell>
                  </table:table-row>
                  <table:table-row table:style-name="row">
                    <table:table-cell table:style-name="entry" table:number-rows-spanned="1" table:number-columns-spanned="1">
                      <text:p text:style-name="table_al">Algemene persoonsgegevens</text:p>
                    </table:table-cell>
                    <table:table-cell table:style-name="entry" table:number-rows-spanned="1" table:number-columns-spanned="1">
                      <text:p text:style-name="table_al">BRP </text:p>
                    </table:table-cell>
                    <table:table-cell table:style-name="entry" table:number-rows-spanned="1" table:number-columns-spanned="1">
                      <text:p text:style-name="table_al">ID bewijs/ Paspoort/ Vreemdelingendocument of Europees rijbewijs; DigiD bij digitale aanvragen</text:p>
                    </table:table-cell>
                  </table:table-row>
                  <table:table-row table:style-name="row">
                    <table:table-cell table:style-name="entry" table:number-rows-spanned="1" table:number-columns-spanned="1">
                      <text:p text:style-name="table_al">Woonsituatie</text:p>
                    </table:table-cell>
                    <table:table-cell table:style-name="entry" table:number-rows-spanned="1" table:number-columns-spanned="1">
                      <text:p text:style-name="table_al">BRP</text:p>
                      <text:p text:style-name="table_al">Suwinet</text:p>
                    </table:table-cell>
                    <table:table-cell table:style-name="entry" table:number-rows-spanned="1" table:number-columns-spanned="1">
                      <text:p text:style-name="table_al">Bankafschrift met recente huurbetaling, kwitanties contante huurbetaling of</text:p>
                      <text:p text:style-name="table_al">bij eigen woning betaling hypotheeklasten</text:p>
                      <text:p text:style-name="table_al">Bij medebewoner indien van toepassing:</text:p>
                      <text:p text:style-name="table_al">Bewijsstukken dat er <text:span text:style-name="nadrukvet"><text:span text:style-name="nadrukondlijn">geen</text:span></text:span> sprake is van de kostendelersnorm, indien dit niet zichtbaar is in Suwinet</text:p>
                    </table:table-cell>
                  </table:table-row>
                  <table:table-row table:style-name="row">
                    <table:table-cell table:style-name="entry" table:number-rows-spanned="1" table:number-columns-spanned="1">
                      <text:p text:style-name="table_al">Uitkering </text:p>
                    </table:table-cell>
                    <table:table-cell table:style-name="entry" table:number-rows-spanned="1" table:number-columns-spanned="1">
                      <text:p text:style-name="table_al">Suwinet</text:p>
                    </table:table-cell>
                    <table:table-cell table:style-name="entry" table:number-rows-spanned="1" table:number-columns-spanned="1">
                      <text:p text:style-name="table_al">Specificatie uitkering, laatste maand. Bij wisselende inkomsten specificaties laatste 3 maanden;</text:p>
                      <text:p text:style-name="table_al">Beschikking beëindiging uitkering;</text:p>
                      <text:p text:style-name="table_al">Beschikking afwijzing uitkering;</text:p>
                    </table:table-cell>
                  </table:table-row>
                  <table:table-row table:style-name="row">
                    <table:table-cell table:style-name="entry" table:number-rows-spanned="1" table:number-columns-spanned="1">
                      <text:p text:style-name="table_al">Inkomsten</text:p>
                    </table:table-cell>
                    <table:table-cell table:style-name="entry" table:number-rows-spanned="1" table:number-columns-spanned="1">
                      <text:p text:style-name="table_al">Suwinet</text:p>
                    </table:table-cell>
                    <table:table-cell table:style-name="entry" table:number-rows-spanned="1" table:number-columns-spanned="1">
                      <text:p text:style-name="table_al">Arbeidscontract</text:p>
                      <text:p text:style-name="table_al">Laatste loonstrook (vast inkomen);</text:p>
                      <text:p text:style-name="table_al">Bij wisselende inkomsten (loon) specificaties over de 3 maanden direct voorafgaand aan de aanvraag;</text:p>
                      <text:p text:style-name="table_al">Beschikking verlaging of wijziging van de uitkering;</text:p>
                      <text:p text:style-name="table_al">Pensioen/ VUT specificatie</text:p>
                      <text:p text:style-name="table_al">Beschikking belastingdienst (voorlopige) aanslag(met heffingskortingen)</text:p>
                      <text:p text:style-name="table_al">DUO, inschrijving opleiding</text:p>
                    </table:table-cell>
                  </table:table-row>
                  <table:table-row table:style-name="row">
                    <table:table-cell table:style-name="entry" table:number-rows-spanned="1" table:number-columns-spanned="1">
                      <text:p text:style-name="table_al">Bank en giro rekeningen</text:p>
                    </table:table-cell>
                    <table:table-cell table:style-name="entry" table:number-rows-spanned="1" table:number-columns-spanned="1">
                      <text:p text:style-name="table_al"/>
                    </table:table-cell>
                    <table:table-cell table:style-name="entry" table:number-rows-spanned="1" table:number-columns-spanned="1">
                      <text:p text:style-name="table_al">Afschriften van alle betaal- en spaar- en zakelijke rekeningen incl. die van de minderjarige ten laste komende kinderen, rekeningen in het buitenland, credit card gegevens, rekeningen waarover u kunt beschikken of de beschikking over heeft van 3 maanden voor aanvraagdatum, met daarop alle bij- en afschrijvingen, tenaamstelling en saldo’s;</text:p>
                      <text:p text:style-name="table_al">Transactie overzichten cryptocurrency, aandelen of andere digitale betalingsmiddelen van de laatste 3 maanden</text:p>
                    </table:table-cell>
                  </table:table-row>
                  <table:table-row table:style-name="row">
                    <table:table-cell table:style-name="entry" table:number-rows-spanned="1" table:number-columns-spanned="1">
                      <text:p text:style-name="table_al">Bezit/ Vermogen</text:p>
                    </table:table-cell>
                    <table:table-cell table:style-name="entry" table:number-rows-spanned="1" table:number-columns-spanned="1">
                      <text:p text:style-name="table_al">Suwinet</text:p>
                      <text:p text:style-name="table_al">Kadaster</text:p>
                      <text:p text:style-name="table_al">RDW</text:p>
                    </table:table-cell>
                    <table:table-cell table:style-name="entry" table:number-rows-spanned="1" table:number-columns-spanned="1">
                      <text:p text:style-name="table_al">Lijfrentepolissen;</text:p>
                      <text:p text:style-name="table_al">Effecten;</text:p>
                      <text:p text:style-name="table_al">Levensverzekering of obligaties;</text:p>
                      <text:p text:style-name="table_al">Aandelen;</text:p>
                      <text:p text:style-name="table_al">Opties;</text:p>
                      <text:p text:style-name="table_al">Dividendoverzichten;</text:p>
                      <text:p text:style-name="table_al">Spaarbrieven;</text:p>
                      <text:p text:style-name="table_al">Koopsompolissen;</text:p>
                      <text:p text:style-name="table_al">Beleggingscertificaten;</text:p>
                      <text:p text:style-name="table_al">Taxatierapport juwelen/ schilderijen;</text:p>
                      <text:p text:style-name="table_al">Eigendom bewijs onroerend goed in het buitenland;</text:p>
                      <text:p text:style-name="table_al">Correspondentie aandeel in een onverdeelde boedel/ erfenis;</text:p>
                      <text:p text:style-name="table_al">Aan- verkoop bewijs/ taxatie voertuigen/ caravan of aanhanger</text:p>
                    </table:table-cell>
                  </table:table-row>
                  <table:table-row table:style-name="row">
                    <table:table-cell table:style-name="entry" table:number-rows-spanned="1" table:number-columns-spanned="1">
                      <text:p text:style-name="table_al">Schulden</text:p>
                    </table:table-cell>
                    <table:table-cell table:style-name="entry" table:number-rows-spanned="1" table:number-columns-spanned="1">
                      <text:p text:style-name="table_al">Rechtsspraak.nl </text:p>
                    </table:table-cell>
                    <table:table-cell table:style-name="entry" table:number-rows-spanned="1" table:number-columns-spanned="1">
                      <text:p text:style-name="table_al">Verklaring en bewijs van alle schulden, waaronder een leenovereenkomst met afbetalingsverplichting per schuld </text:p>
                    </table:table-cell>
                  </table:table-row>
                  <table:table-row table:style-name="row">
                    <table:table-cell table:style-name="entry" table:number-rows-spanned="1" table:number-columns-spanned="1">
                      <text:p text:style-name="table_al">Wonen in een instelling</text:p>
                    </table:table-cell>
                    <table:table-cell table:style-name="entry" table:number-rows-spanned="1" table:number-columns-spanned="1">
                      <text:p text:style-name="table_al"/>
                    </table:table-cell>
                    <table:table-cell table:style-name="entry" table:number-rows-spanned="1" table:number-columns-spanned="1">
                      <text:p text:style-name="table_al">Indien van toepassing, een bewijsstuk van het wonen in een instelling.</text:p>
                    </table:table-cell>
                  </table:table-row>
                </table:table>
                <text:p text:style-name="table_bottom"/>
              </text:section>
              <text:p text:style-name="al"/>
              <text:p text:style-name="al">
              <text:span text:style-name="nadrukvet">Toelichting</text:span>
            </text:p>
              <text:p text:style-name="al">
              <text:span text:style-name="nadrukcur">1. Persoonsgegevens</text:span>
            </text:p>
              <text:list text:style-name="id1-3-2-2-1-4-9">
                <text:list-item text:style-override="id1-3-2-2-1-4-9-1">
                  <text:number>•</text:number>
                  <text:p text:style-name="al">U moet zich kunnen legitimeren met een geldig identiteitsbewijs, zoals een paspoort, ID-kaart, Europees rijbewijs of verblijfsdocument.</text:p>
                </text:list-item>
                <text:list-item text:style-override="id1-3-2-2-1-4-9-2">
                  <text:number>•</text:number>
                  <text:p text:style-name="al">Doet u een digitale aanvraag dan legitimeert u zich tijdens die aanvraag met behulp van uw DigiD. Bij contact met de gemeente toont u daarna alsnog een identiteitsbewijs.</text:p>
                </text:list-item>
                <text:list-item text:style-override="id1-3-2-2-1-4-9-3">
                  <text:number>•</text:number>
                  <text:p text:style-name="al">We noteren het soort identiteitsbewijs, het nummer en tot wanneer het geldig is. We slaan geen kopie op.</text:p>
                </text:list-item>
                <text:list-item text:style-override="id1-3-2-2-1-4-9-4">
                  <text:number>•</text:number>
                  <text:p text:style-name="al">Bij elk contact met de gemeente Dalfsen moet u uw identiteitsbewijs laten zien.</text:p>
                </text:list-item>
                <text:list-item text:style-override="id1-3-2-2-1-4-9-5">
                  <text:number>•</text:number>
                  <text:p text:style-name="al">Via de Basisregistratie Personen (BRP) controleren we uw naam, adres, burgerlijke staat en verblijfsstatus.</text:p>
                </text:list-item>
                <text:list-item text:style-override="id1-3-2-2-1-4-9-6">
                  <text:number>•</text:number>
                  <text:p text:style-name="al">Bij mensen met een Nederlandse nationaliteit mag een verlopen ID worden geaccepteerd, tenzij er twijfel is over de nationaliteit.</text:p>
                </text:list-item>
                <text:list-item text:style-override="id1-3-2-2-1-4-9-7">
                  <text:number>•</text:number>
                  <text:p text:style-name="al">Kan de nationaliteit en de verblijfsstatus niet vastgesteld worden op basis van de BRP of de ingediende legitimatie, dan vragen we hiervoor om aanvullende bewijzen.</text:p>
                </text:list-item>
                <text:list-item text:style-override="id1-3-2-2-1-4-9-8">
                  <text:number>•</text:number>
                  <text:p text:style-name="al">Bij vreemdelingen wordt bij elke aanvraag opnieuw gekeken of het verblijfsdocument recht geeft op bijstand.</text:p>
                </text:list-item>
              </text:list>
              <text:p text:style-name="al"/>
              <text:p text:style-name="al">
              <text:span text:style-name="nadrukcur">2. Woonsituatie</text:span>
            </text:p>
              <text:list text:style-name="id1-3-2-2-1-4-12">
                <text:list-item text:style-override="id1-3-2-2-1-4-12-1">
                  <text:number>•</text:number>
                  <text:p text:style-name="al">Woont u alleen? Dan tonen uw inschrijving in de BRP en bewijs van woonlasten aan dat u op het opgegeven adres woont.</text:p>
                </text:list-item>
                <text:list-item text:style-override="id1-3-2-2-1-4-12-2">
                  <text:number>•</text:number>
                  <text:p text:style-name="al">Via Suwinet kunnen we zien of medebewoners naar school gaan. Dit is belangrijk voor de kostendelersnorm.</text:p>
                </text:list-item>
                <text:list-item text:style-override="id1-3-2-2-1-4-12-3">
                  <text:number>•</text:number>
                  <text:p text:style-name="al">Bent u onderhuurder? Dan moet u zelf de huurovereenkomst en betaalbewijzen aanleveren.</text:p>
                </text:list-item>
                <text:list-item text:style-override="id1-3-2-2-1-4-12-4">
                  <text:number>•</text:number>
                  <text:p text:style-name="al">Bij commerciële huur kan de kostendelersnorm anders zijn.</text:p>
                </text:list-item>
                <text:list-item text:style-override="id1-3-2-2-1-4-12-5">
                  <text:number>•</text:number>
                  <text:p text:style-name="al">Medebewoners jonger dan 27 jaar hoeft u niet aan te tonen; dit blijkt uit de BRP.</text:p>
                </text:list-item>
                <text:list-item text:style-override="id1-3-2-2-1-4-12-6">
                  <text:number>•</text:number>
                  <text:p text:style-name="al">Als u servicekosten betaalt, moet u een factuur laten zien waarop de huur zonder servicekosten staat.</text:p>
                </text:list-item>
              </text:list>
              <text:p text:style-name="al"/>
              <text:p text:style-name="al">
              <text:span text:style-name="nadrukcur">3. Uitkering</text:span>
            </text:p>
              <text:list text:style-name="id1-3-2-2-1-4-15">
                <text:list-item text:style-override="id1-3-2-2-1-4-15-1">
                  <text:number>•</text:number>
                  <text:p text:style-name="al">Ontvangt u een uitkering (niet via de Participatiewet)? Dan moet u de uitkeringsspecificatie laten zien.</text:p>
                </text:list-item>
                <text:list-item text:style-override="id1-3-2-2-1-4-15-2">
                  <text:number>•</text:number>
                  <text:p text:style-name="al">Bij een aanvraag voor levensonderhoud:</text:p>
                  <text:list text:style-name="id1-3-2-2-1-4-15-2-3">
                    <text:list-item text:style-override="id1-3-2-2-1-4-15-2-3-1">
                      <text:number>•</text:number>
                      <text:p text:style-name="al">Als uw WW-uitkering lager is dan de bijstandsnorm, moet u het toekenningsbesluit laten zien.</text:p>
                    </text:list-item>
                    <text:list-item text:style-override="id1-3-2-2-1-4-15-2-3-2">
                      <text:number>•</text:number>
                      <text:p text:style-name="al">Als uw uitkering is gestopt, moet u de beëindigingsbrief laten zien.</text:p>
                    </text:list-item>
                    <text:list-item text:style-override="id1-3-2-2-1-4-15-2-3-3">
                      <text:number>•</text:number>
                      <text:p text:style-name="al">Als uw aanvraag bij het UWV is afgewezen, moet u de afwijzingsbrief laten zien.</text:p>
                    </text:list-item>
                  </text:list>
                </text:list-item>
              </text:list>
              <text:p text:style-name="al"/>
              <text:p text:style-name="al">
              <text:span text:style-name="nadrukcur">4. Inkomsten</text:span>
            </text:p>
              <text:list text:style-name="id1-3-2-2-1-4-18">
                <text:list-item text:style-override="id1-3-2-2-1-4-18-1">
                  <text:number>•</text:number>
                  <text:p text:style-name="al">Via Suwinet zien we uw inkomsten, uitkeringen, beslissingen en arbeidsverhoudingen.</text:p>
                </text:list-item>
                <text:list-item text:style-override="id1-3-2-2-1-4-18-2">
                  <text:number>•</text:number>
                  <text:p text:style-name="al">U moet loonstroken aanleveren als uw inkomen lager is dan de bijstandsnorm.</text:p>
                </text:list-item>
                <text:list-item text:style-override="id1-3-2-2-1-4-18-3">
                  <text:number>•</text:number>
                  <text:p text:style-name="al">De voorlopige aanslag van de Belastingdienst laat zien of u heffingskortingen krijgt.</text:p>
                </text:list-item>
                <text:list-item text:style-override="id1-3-2-2-1-4-18-4">
                  <text:number>•</text:number>
                  <text:p text:style-name="al">Uw arbeidscontract is nodig als Suwinet onvoldoende informatie geeft.</text:p>
                </text:list-item>
                <text:list-item text:style-override="id1-3-2-2-1-4-18-5">
                  <text:number>•</text:number>
                  <text:p text:style-name="al">Kinderbijslag is zichtbaar via Suwinet. Voor levensonderhoud is dit belangrijk voor de vermogensgrens en arbeidsverplichting.</text:p>
                </text:list-item>
                <text:list-item text:style-override="id1-3-2-2-1-4-18-6">
                  <text:number>•</text:number>
                  <text:p text:style-name="al">Alimentatie moet blijken uit het ouderschapsplan of bankafschriften.</text:p>
                </text:list-item>
                <text:list-item text:style-override="id1-3-2-2-1-4-18-7">
                  <text:number>•</text:number>
                  <text:p text:style-name="al">DUO-gegevens zijn zichtbaar via Suwinet.</text:p>
                </text:list-item>
              </text:list>
              <text:p text:style-name="al"/>
              <text:p text:style-name="al">
              <text:span text:style-name="nadrukcur">5. Bank- en girorekeningen</text:span>
            </text:p>
              <text:list text:style-name="id1-3-2-2-1-4-21">
                <text:list-item text:style-override="id1-3-2-2-1-4-21-1">
                  <text:number>•</text:number>
                  <text:p text:style-name="al">U moet inzage geven in al uw betaal-, spaar- en zakelijke rekeningen, ook van kinderen, buitenlandse rekeningen, creditcards en digitale betaalmiddelen (zoals crypto).</text:p>
                </text:list-item>
                <text:list-item text:style-override="id1-3-2-2-1-4-21-2">
                  <text:number>•</text:number>
                  <text:p text:style-name="al">U levert bankafschriften aan van de laatste 3 maanden, als pdf-bestand, met alle bij- en afschrijvingen. Indien nodig kunnen wij bankafschriften over een langere periode opvragen.</text:p>
                </text:list-item>
                <text:list-item text:style-override="id1-3-2-2-1-4-21-3">
                  <text:number>•</text:number>
                  <text:p text:style-name="al">Foto’s van rekeningen zijn niet geldig als bewijs.</text:p>
                </text:list-item>
                <text:list-item text:style-override="id1-3-2-2-1-4-21-4">
                  <text:number>•</text:number>
                  <text:p text:style-name="al">Bij digitale rekeningen (zoals Steam, goksites, crypto) moet u een uitdraai of print van de laatste 3 maanden laten zien.</text:p>
                </text:list-item>
                <text:list-item text:style-override="id1-3-2-2-1-4-21-5">
                  <text:number>•</text:number>
                  <text:p text:style-name="al">Als u geen huur- of zorgtoeslag ontvangt maar daar wel recht op heeft, wijzen we u daarop.</text:p>
                </text:list-item>
              </text:list>
              <text:p text:style-name="al"/>
              <text:p text:style-name="al">
              <text:span text:style-name="nadrukcur">6. Bezittingen</text:span>
            </text:p>
              <text:list text:style-name="id1-3-2-2-1-4-24">
                <text:list-item text:style-override="id1-3-2-2-1-4-24-1">
                  <text:number>•</text:number>
                  <text:p text:style-name="al">U moet bewijsstukken aanleveren van uw bezittingen, zoals auto’s, motoren of caravans.</text:p>
                </text:list-item>
                <text:list-item text:style-override="id1-3-2-2-1-4-24-2">
                  <text:number>•</text:number>
                  <text:p text:style-name="al">De waarde wordt bepaald via websites zoals www.anwb.nl of www.gaspedaal.nl.</text:p>
                </text:list-item>
                <text:list-item text:style-override="id1-3-2-2-1-4-24-3">
                  <text:number>•</text:number>
                  <text:p text:style-name="al">Als de waarde boven de norm ligt, moet u extra bewijs aanleveren.</text:p>
                </text:list-item>
                <text:list-item text:style-override="id1-3-2-2-1-4-24-4">
                  <text:number>•</text:number>
                  <text:p text:style-name="al">Ook brandstofgebruik (bijvoorbeeld diesel) moet worden gerapporteerd.</text:p>
                </text:list-item>
              </text:list>
              <text:p text:style-name="al"/>
              <text:p text:style-name="al">
              <text:span text:style-name="nadrukcur">7. Schulden</text:span>
            </text:p>
              <text:list text:style-name="id1-3-2-2-1-4-27">
                <text:list-item text:style-override="id1-3-2-2-1-4-27-1">
                  <text:number>•</text:number>
                  <text:p text:style-name="al">U moet aantonen dat de schuld bestaat en dat u moet aflossen.</text:p>
                </text:list-item>
                <text:list-item text:style-override="id1-3-2-2-1-4-27-2">
                  <text:number>•</text:number>
                  <text:p text:style-name="al">Bij grote schulden en negatief vermogen hoeft u niet alles aan te leveren, maar u wordt wel doorverwezen naar schuldhulpverlening.</text:p>
                </text:list-item>
                <text:list-item text:style-override="id1-3-2-2-1-4-27-3">
                  <text:number>•</text:number>
                  <text:p text:style-name="al">Bij een WSNP-traject controleren we dit via rechtspraak.nl of het Centraal Insolventieregister.</text:p>
                </text:list-item>
                <text:list-item text:style-override="id1-3-2-2-1-4-27-4">
                  <text:number>•</text:number>
                  <text:p text:style-name="al">Bij een minnelijke regeling moet u een verklaring van de schuldhulpverlener aanleveren, inclusief berekening (VTBL).</text:p>
                </text:list-item>
              </text:list>
              <text:p text:style-name="al"/>
              <text:p text:style-name="al">
              <text:span text:style-name="nadrukcur">8. Wonen in een instelling</text:span>
            </text:p>
              <text:list text:style-name="id1-3-2-2-1-4-30">
                <text:list-item text:style-override="id1-3-2-2-1-4-30-1">
                  <text:number>•</text:number>
                  <text:p text:style-name="al">Als u in een instelling woont, is dat belangrijk voor het bepalen van de juiste norm.</text:p>
                </text:list-item>
              </text:list>
              <text:p text:style-name="al"/>
            </text:section>
            <text:section text:name="artikel_id1-3-2-2-1-5" text:style-name="artikel">
              <text:p text:style-name="artikel_kop_titel"><text:span text:style-name="artikel_kop_label"/> <text:span text:style-name="artikel_kop_nr">3.</text:span> Aanvraag Levensonderhoud </text:p>
              <text:p text:style-name="al"/>
              <text:p text:style-name="al">
              <text:span text:style-name="nadrukvet">Aanvullend benodigde gegevens</text:span>
            </text:p>
              <text:p text:style-name="al">Naast de algemene gegevens worden bij aanvraag levensonderhoud ook onderstaande gegevens opgevraagd: </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en </text:span>
                      </text:p>
                    </table:table-cell>
                    <table:table-cell table:style-name="entry" table:number-rows-spanned="1" table:number-columns-spanned="1">
                      <text:p text:style-name="table_al">
                        <text:span text:style-name="nadrukvet">Opvragen belanghebbende</text:span>
                      </text:p>
                    </table:table-cell>
                  </table:table-row>
                  <table:table-row table:style-name="row">
                    <table:table-cell table:style-name="entry" table:number-rows-spanned="1" table:number-columns-spanned="1">
                      <text:p text:style-name="table_al">Koopwoning</text:p>
                    </table:table-cell>
                    <table:table-cell table:style-name="entry" table:number-rows-spanned="1" table:number-columns-spanned="1">
                      <text:p text:style-name="table_al"/>
                    </table:table-cell>
                    <table:table-cell table:style-name="entry" table:number-rows-spanned="1" table:number-columns-spanned="1">
                      <text:p text:style-name="table_al">Beschikking Gemeente met daarin de WOZ waarde/ taxatierapport</text:p>
                    </table:table-cell>
                  </table:table-row>
                  <table:table-row table:style-name="row">
                    <table:table-cell table:style-name="entry" table:number-rows-spanned="1" table:number-columns-spanned="1">
                      <text:p text:style-name="table_al">Alimentatie/ verdeling vermogen</text:p>
                    </table:table-cell>
                    <table:table-cell table:style-name="entry" table:number-rows-spanned="1" table:number-columns-spanned="1">
                      <text:p text:style-name="table_al"/>
                    </table:table-cell>
                    <table:table-cell table:style-name="entry" table:number-rows-spanned="1" table:number-columns-spanned="1">
                      <text:p text:style-name="table_al">Gerechtelijke uitspraak en/of echtscheidingsconvenant en ouderschapsplan</text:p>
                    </table:table-cell>
                  </table:table-row>
                  <table:table-row table:style-name="row">
                    <table:table-cell table:style-name="entry" table:number-rows-spanned="1" table:number-columns-spanned="1">
                      <text:p text:style-name="table_al">Sollicitaties</text:p>
                    </table:table-cell>
                    <table:table-cell table:style-name="entry" table:number-rows-spanned="1" table:number-columns-spanned="1">
                      <text:p text:style-name="table_al"/>
                    </table:table-cell>
                    <table:table-cell table:style-name="entry" table:number-rows-spanned="1" table:number-columns-spanned="1">
                      <text:p text:style-name="table_al">Sollicitatieoverzicht van de laatste maand</text:p>
                      <text:p text:style-name="table_al">Eigen plan </text:p>
                      <text:p text:style-name="table_al">CV</text:p>
                      <text:p text:style-name="table_al">Inschrijvingen uitzendbureaus</text:p>
                      <text:p text:style-name="table_al">Optioneel: arbeidsmatige informatie (bijv. rapportages UWV)</text:p>
                    </table:table-cell>
                  </table:table-row>
                  <table:table-row table:style-name="row">
                    <table:table-cell table:style-name="entry" table:number-rows-spanned="1" table:number-columns-spanned="1">
                      <text:p text:style-name="table_al">Studie</text:p>
                      <text:p text:style-name="table_al">
                        <text:span text:style-name="nadrukcur">Geldt alleen voor situaties die daarom vragen</text:span>
                      </text:p>
                    </table:table-cell>
                    <table:table-cell table:style-name="entry" table:number-rows-spanned="1" table:number-columns-spanned="1">
                      <text:p text:style-name="table_al">Suwinetnet</text:p>
                      <text:p text:style-name="table_al">RMC</text:p>
                    </table:table-cell>
                    <table:table-cell table:style-name="entry" table:number-rows-spanned="1" table:number-columns-spanned="1">
                      <text:p text:style-name="table_al">Diploma’s en certificaten van gevolgde opleidingen, cursussen en trainingen</text:p>
                      <text:p text:style-name="table_al">Bij instroom vanuit praktijkonderwijs overdracht document vanuit school</text:p>
                      <text:p text:style-name="table_al">Bindend studieadvies bij vroegtijdig beëindigde HBO of WO-opleidingen</text:p>
                      <text:p text:style-name="table_al">Bewijsstuk uitschrijving opleiding</text:p>
                    </table:table-cell>
                  </table:table-row>
                  <table:table-row table:style-name="row">
                    <table:table-cell table:style-name="entry" table:number-rows-spanned="1" table:number-columns-spanned="1">
                      <text:p text:style-name="table_al">Ontslag en beëindiging dienstverband</text:p>
                    </table:table-cell>
                    <table:table-cell table:style-name="entry" table:number-rows-spanned="1" table:number-columns-spanned="1">
                      <text:p text:style-name="table_al"/>
                    </table:table-cell>
                    <table:table-cell table:style-name="entry" table:number-rows-spanned="1" table:number-columns-spanned="1">
                      <text:p text:style-name="table_al">Bij ontslag, ontslagbrief</text:p>
                      <text:p text:style-name="table_al">Laatste arbeidscontract</text:p>
                    </table:table-cell>
                  </table:table-row>
                </table:table>
                <text:p text:style-name="table_bottom"/>
              </text:section>
              <text:p text:style-name="al"/>
              <text:p text:style-name="al">
              <text:span text:style-name="nadrukvet">Toelichting</text:span>
            </text:p>
              <text:p text:style-name="al">
              <text:span text:style-name="nadrukcur">1. Koopwoning</text:span>
            </text:p>
              <text:p text:style-name="al">De gemeente gebruikt de WOZ-waarde om te bepalen wat een woning waard is. Deze waarde wordt elk jaar vastgesteld. Dit geldt ook voor vakantiewoningen en woonschepen. Voor woonwagens is een taxatie door een erkende taxateur nodig.</text:p>
              <text:p text:style-name="al">Als iemand zegt dat de WOZ-waarde niet klopt, kan de gemeente vragen om een taxatie door een erkende taxateur.</text:p>
              <text:p text:style-name="al">Bij een aanvraag voor bijzondere bijstand voor woonkosten kijkt de gemeente ook naar de hypotheekrenteaftrek.</text:p>
              <text:p text:style-name="al"/>
              <text:p text:style-name="al">
              <text:span text:style-name="nadrukcur">2. Alimentatie</text:span>
            </text:p>
              <text:p text:style-name="al">Gegevens over alimentatie zijn belangrijk om te bepalen hoeveel vermogen en inkomen iemand heeft.</text:p>
              <text:p text:style-name="al">Bij co-ouderschap is dit ook van belang voor de verplichting om werk te zoeken.</text:p>
              <text:p text:style-name="al">Sinds maart 2009 moeten ouders afspraken maken over de zorg voor hun kinderen in een ouderschapsplan. Hieruit kan blijken of er sprake is van co-ouderschap.</text:p>
              <text:p text:style-name="al"/>
              <text:p text:style-name="al">
              <text:span text:style-name="nadrukcur">3. Sollicitaties</text:span>
            </text:p>
              <text:p text:style-name="al">De gemeente wil weten wat iemand zelf al heeft gedaan om werk te vinden.</text:p>
              <text:p text:style-name="al">Daarom moet een overzicht worden ingeleverd van sollicitaties in de maand vóór de aanvraag.</text:p>
              <text:p text:style-name="al">De gemeente heeft een formulier dat ingevuld moet worden over werkervaring, beschikbaarheid en inzetbaarheid.</text:p>
              <text:p text:style-name="al">Als iemand een CV heeft, moet dit ook worden ingeleverd. Heeft iemand geen CV, dan maakt iemand op een andere manier helder waar deze in het verleden gewerkt heeft.</text:p>
              <text:p text:style-name="al">Daarnaast wil de gemeente weten bij welke uitzendbureaus iemand staat ingeschreven.</text:p>
              <text:p text:style-name="al">Er mag gevraagd worden naar rapporten van school, UWV of onderzoeken naar werkvermogen, maar het is aan de persoon zelf of hij deze wil geven.</text:p>
              <text:p text:style-name="al"/>
              <text:p text:style-name="al">
              <text:span text:style-name="nadrukcur">4. Ontslag of einde dienstverband</text:span>
            </text:p>
              <text:p text:style-name="al">Bij ontslag kijkt de gemeente of iemand verwijtbaar werkloos is.</text:p>
              <text:p text:style-name="al">Het UWV onderzoekt dit bij het einde van een WW-uitkering.</text:p>
              <text:p text:style-name="al">Bij ontslag krijgt iemand altijd een brief waarin staat of het ontslag verwijtbaar is.</text:p>
              <text:p text:style-name="al">Als een contract gewoon afloopt, is een bewijs van beëindiging van het contract voldoende.</text:p>
              <text:p text:style-name="al"/>
              <text:p text:style-name="al">
              <text:span text:style-name="nadrukcur">5. Studie</text:span>
            </text:p>
              <text:p text:style-name="al">Jongeren onder de 27 jaar moeten onderzoeken of ze onderwijs kunnen volgen.</text:p>
              <text:p text:style-name="al">Om dit te beoordelen, moeten ze diploma’s, certificaten of bewijs van cursussen laten zien, als deze niet via Suwinet beschikbaar zijn.</text:p>
              <text:p text:style-name="al">Als iemand regulier onderwijs kan volgen dat betaald wordt door de overheid, dan is er geen recht op bijstand.</text:p>
              <text:p text:style-name="al">Uitzondering: als iemand wel onderwijs volgt maar geen recht heeft op studiefinanciering.</text:p>
              <text:p text:style-name="al">Ook mensen van 27 jaar en ouder kunnen gevraagd worden om deze gegevens te geven, als dit helpt bij het beoordelen van hun mogelijkheden om weer aan het werk te gaan.</text:p>
              <text:p text:style-name="al">Als een jongere onder de 27 jaar stopt met een HBO- of WO-opleiding, kan de gemeente vragen om het bindend studieadvies van de onderwijsinstelling.</text:p>
              <text:p text:style-name="al">Dit advies gaat over de opleiding die de jongere volgde, en zegt niets over andere studiemogelijkheden.</text:p>
              <text:p text:style-name="al">Voor jongeren onder de 23 jaar zonder startkwalificatie kan informatie worden opgevraagd bij het RMC.</text:p>
              <text:p text:style-name="al">Deze informatie helpt om te beoordelen of ze regulier onderwijs kunnen volgen.</text:p>
              <text:p text:style-name="al">Bij voortijdig stoppen met HBO of WO wordt ook gevraagd naar het bindend studieadvies.</text:p>
              <text:p text:style-name="al"/>
            </text:section>
            <text:section text:name="artikel_id1-3-2-2-1-6" text:style-name="artikel">
              <text:p text:style-name="artikel_kop_titel"><text:span text:style-name="artikel_kop_label"/> <text:span text:style-name="artikel_kop_nr">3a.</text:span> Ontzorging op grond van de Wet Inburgering</text:p>
              <text:p text:style-name="al"/>
              <text:p text:style-name="al">
              <text:span text:style-name="nadrukvet">Aanvullend benodigde gegevens</text:span>
            </text:p>
              <text:p text:style-name="al">Naast de gegevens bij de aanvraag levensonderhoud worden er naar aanleiding van de verplichte ontzorging onderstaande gegevens extra opgevraagd.</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vragen belanghebbende</text:span>
                      </text:p>
                    </table:table-cell>
                  </table:table-row>
                  <table:table-row table:style-name="row">
                    <table:table-cell table:style-name="entry" table:number-rows-spanned="1" table:number-columns-spanned="1">
                      <text:p text:style-name="table_al">Vaste lasten</text:p>
                    </table:table-cell>
                    <table:table-cell table:style-name="entry" table:number-rows-spanned="1" table:number-columns-spanned="1">
                      <text:p text:style-name="table_al"/>
                    </table:table-cell>
                    <table:table-cell table:style-name="entry" table:number-rows-spanned="1" table:number-columns-spanned="1">
                      <text:p text:style-name="table_al">Polisblad zorgverzekering</text:p>
                      <text:p text:style-name="table_al">Contracten energie</text:p>
                      <text:p text:style-name="table_al">Contract Vitens</text:p>
                      <text:p text:style-name="table_al">Huurcontract</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4.</text:span> Aanvraag bijzondere bijstand (Participatiewet)</text:p>
              <text:p text:style-name="al"/>
              <text:p text:style-name="al">
              <text:span text:style-name="nadrukvet">Niet benodigde algemene gegevens</text:span>
            </text:p>
              <text:p text:style-name="al">De waarde van een eigen woning wordt buiten beschouwing gelaten, enkel en alleen van de woning waarin gewoond wordt. Een vakantiewoning en/of tweede woning dient in zijn geheel tot het vermogen te worden gerekend.</text:p>
              <text:p text:style-name="al"/>
              <text:p text:style-name="al">
              <text:span text:style-name="nadrukvet">Aanvullend benodigde gegevens</text:span>
            </text:p>
              <text:p text:style-name="al">Naast de algemene gegevens worden bij aanvraag bijzondere bijstand ook onderstaande gegevens opgevraagd: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en</text:span>
                      </text:p>
                    </table:table-cell>
                    <table:table-cell table:style-name="entry" table:number-rows-spanned="1" table:number-columns-spanned="1">
                      <text:p text:style-name="table_al">
                        <text:span text:style-name="nadrukvet">Opvragen belanghebbende</text:span>
                      </text:p>
                    </table:table-cell>
                  </table:table-row>
                  <table:table-row table:style-name="row">
                    <table:table-cell table:style-name="entry" table:number-rows-spanned="1" table:number-columns-spanned="1">
                      <text:p text:style-name="table_al">Bijzondere bijstand waarvoor?</text:p>
                    </table:table-cell>
                    <table:table-cell table:style-name="entry" table:number-rows-spanned="1" table:number-columns-spanned="1">
                      <text:p text:style-name="table_al"/>
                    </table:table-cell>
                    <table:table-cell table:style-name="entry" table:number-rows-spanned="1" table:number-columns-spanned="1">
                      <text:p text:style-name="table_al">Offerte</text:p>
                      <text:p text:style-name="table_al">Kostenraming</text:p>
                      <text:p text:style-name="table_al">Factuur </text:p>
                    </table:table-cell>
                  </table:table-row>
                  <table:table-row table:style-name="row">
                    <table:table-cell table:style-name="entry" table:number-rows-spanned="1" table:number-columns-spanned="1">
                      <text:p text:style-name="table_al">Noodzakelijkheid kosten</text:p>
                    </table:table-cell>
                    <table:table-cell table:style-name="entry" table:number-rows-spanned="1" table:number-columns-spanned="1">
                      <text:p text:style-name="table_al">Onafhankelijk medisch advies</text:p>
                    </table:table-cell>
                    <table:table-cell table:style-name="entry" table:number-rows-spanned="1" table:number-columns-spanned="1">
                      <text:p text:style-name="table_al">Soc. medische indicatie</text:p>
                    </table:table-cell>
                  </table:table-row>
                  <table:table-row table:style-name="row">
                    <table:table-cell table:style-name="entry" table:number-rows-spanned="1" table:number-columns-spanned="1">
                      <text:p text:style-name="table_al">Kostenvergoeding bij andere instanties</text:p>
                    </table:table-cell>
                    <table:table-cell table:style-name="entry" table:number-rows-spanned="1" table:number-columns-spanned="1">
                      <text:p text:style-name="table_al"/>
                    </table:table-cell>
                    <table:table-cell table:style-name="entry" table:number-rows-spanned="1" table:number-columns-spanned="1">
                      <text:p text:style-name="table_al">Afwijzing voorliggende voorziening en/of gespecifieerd vergoedingenoverzicht</text:p>
                    </table:table-cell>
                  </table:table-row>
                </table:table>
                <text:p text:style-name="table_bottom"/>
              </text:section>
              <text:p text:style-name="al"/>
              <text:p text:style-name="al">
              <text:span text:style-name="nadrukvet">Toelichting</text:span>
            </text:p>
              <text:p text:style-name="al">
              <text:span text:style-name="nadrukcur">1. Waarvoor is bijzondere bijstand?</text:span>
            </text:p>
              <text:p text:style-name="al">Als iemand bijzondere bijstand wil aanvragen, moet dat meestal van tevoren gebeuren, dus vóórdat de kosten gemaakt worden. De aanvraag gebeurt via een formulier. Daarbij moeten ook de algemene gegevens worden ingevuld (zie hoofdstuk 1), vooral als niet duidelijk is of het peiljaar al voorbij is.</text:p>
              <text:p text:style-name="al">Als er al een kopie van het legitimatiebewijs in het dossier zit, hoeft die niet opnieuw aangeleverd te worden. Wel moet er een document worden meegestuurd waaruit blijkt wat de kosten ongeveer zullen zijn. Dit kan een offerte zijn of een kostenraming. Als die er niet zijn, dan geldt de eerste factuur als bewijs.</text:p>
              <text:p text:style-name="al"/>
              <text:p text:style-name="al">
              <text:span text:style-name="nadrukcur">2. Waarom zijn de kosten nodig?</text:span>
            </text:p>
              <text:p text:style-name="al">De aanvrager moet uitleggen waarom de kosten in zijn of haar situatie nodig zijn. Soms is het nodig om een onafhankelijke deskundige te laten beoordelen of de kosten echt nodig zijn. De aanvrager moet dit zelf regelen. De gemeente kan wel aangeven wat er nodig is om dit goed te kunnen beoordelen.</text:p>
              <text:p text:style-name="al"/>
              <text:p text:style-name="al">
              <text:span text:style-name="nadrukcur">3. Vergoeding via andere instanties</text:span>
            </text:p>
              <text:p text:style-name="al">Het is belangrijk om te weten of de kosten ook ergens anders vergoed kunnen worden.</text:p>
              <text:p text:style-name="al">Gaat het om medische kosten? Dan moet de aanvrager laten zien waar hij of zij verzekerd is.</text:p>
              <text:p text:style-name="al">Gaat het om woonlasten? Dan zijn gegevens over huurtoeslag of hypotheekrenteaftrek belangrijk.</text:p>
              <text:p text:style-name="al">Als blijkt dat iemand geen recht heeft op vergoeding via een andere instantie, dan is het voldoende om dit telefonisch te controleren. Dit moet dan wel worden genoteerd in het dossier.</text:p>
              <text:p text:style-name="al"/>
              <text:p text:style-name="al">
              <text:span text:style-name="nadrukcur">4. Wisselende inkomsten</text:span>
            </text:p>
              <text:p text:style-name="al">Sommige mensen hebben inkomsten die elke maand anders zijn, bijvoorbeeld door werk of een uitkering van het UWV. In dat geval moet de gemeente kijken naar de inkomsten van de laatste 3 maanden vóór de aanvraagdatum. </text:p>
              <text:p text:style-name="al"/>
            </text:section>
            <text:section text:name="artikel_id1-3-2-2-1-8" text:style-name="artikel">
              <text:p text:style-name="artikel_kop_titel"><text:span text:style-name="artikel_kop_label"/> <text:span text:style-name="artikel_kop_nr">5.</text:span> Individuele inkomenstoeslag</text:p>
              <text:p text:style-name="al"/>
              <text:p text:style-name="al">
              <text:span text:style-name="nadrukvet">Aanvullend benodigde gegevens</text:span>
            </text:p>
              <text:p text:style-name="al">Naast de algemene gegevens worden bij aanvraag individuele inkomenstoeslag ook onderstaande gegevens opgevraagd: </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en</text:span>
                        <text:span text:style-name="nadrukvet"/>
                      </text:p>
                    </table:table-cell>
                    <table:table-cell table:style-name="entry" table:number-rows-spanned="1" table:number-columns-spanned="1">
                      <text:p text:style-name="table_al">
                        <text:span text:style-name="nadrukvet">Opvragen belanghebbende</text:span>
                      </text:p>
                    </table:table-cell>
                  </table:table-row>
                  <table:table-row table:style-name="row">
                    <table:table-cell table:style-name="entry" table:number-rows-spanned="1" table:number-columns-spanned="1">
                      <text:p text:style-name="table_al">Financieel jaaroverzicht</text:p>
                    </table:table-cell>
                    <table:table-cell table:style-name="entry" table:number-rows-spanned="1" table:number-columns-spanned="1">
                      <text:p text:style-name="table_al">Suwinet</text:p>
                    </table:table-cell>
                    <table:table-cell table:style-name="entry" table:number-rows-spanned="1" table:number-columns-spanned="1">
                      <text:p text:style-name="table_al">Financieel jaaroverzicht bank van de voorgaande 2 jaren of afschriften van alle betaal- en spaarrekeningen van de maand, de 12e maand en de 24e maand voorafgaand aan de peildatum</text:p>
                      <text:p text:style-name="table_al">Jaaropgaven uitkering/ werk van de voorgaande 2 jaren.</text:p>
                    </table:table-cell>
                  </table:table-row>
                  <table:table-row table:style-name="row">
                    <table:table-cell table:style-name="entry" table:number-rows-spanned="1" table:number-columns-spanned="1">
                      <text:p text:style-name="table_al">Beschikking voorgaande gemeente</text:p>
                    </table:table-cell>
                    <table:table-cell table:style-name="entry" table:number-rows-spanned="1" table:number-columns-spanned="1">
                      <text:p text:style-name="table_al">Suwinet, BRP</text:p>
                    </table:table-cell>
                    <table:table-cell table:style-name="entry" table:number-rows-spanned="1" table:number-columns-spanned="1">
                      <text:p text:style-name="table_al">Indien van toepassing, beschikking toe/ afwijzing voorgaande gemeente</text:p>
                    </table:table-cell>
                  </table:table-row>
                </table:table>
                <text:p text:style-name="table_bottom"/>
              </text:section>
              <text:p text:style-name="al"/>
              <text:p text:style-name="al">
              <text:span text:style-name="nadrukvet">Toelichting</text:span>
            </text:p>
              <text:p text:style-name="al">
              <text:span text:style-name="nadrukcur">1. Financieel jaaroverzicht</text:span>
            </text:p>
              <text:p text:style-name="al">Bij alimentatie en belastingteruggave moet een afschrift hiervan bijgevoegd worden. </text:p>
              <text:p text:style-name="al"/>
              <text:p text:style-name="al">
              <text:span text:style-name="nadrukcur">2. Beschikking voorgaande gemeente</text:span>
            </text:p>
              <text:p text:style-name="al">De toekenningsperiode kan telefonisch geverifieerd worden, in Suwinet is betaaldatum zichtbaar. </text:p>
              <text:p text:style-name="al"/>
            </text:section>
            <text:section text:name="artikel_id1-3-2-2-1-9" text:style-name="artikel">
              <text:p text:style-name="artikel_kop_titel"><text:span text:style-name="artikel_kop_label"/> <text:span text:style-name="artikel_kop_nr">6.</text:span> Kindregeling</text:p>
              <text:p text:style-name="al"/>
              <text:p text:style-name="al">
              <text:span text:style-name="nadrukvet">Niet benodigde algemene gegevens</text:span>
            </text:p>
              <text:p text:style-name="al">Bij de aanvraag voor de kinderregeling telt <text:span text:style-name="nadrukvet">vermogen uit onroerend goed</text:span> (zoals een huis of grond) <text:span text:style-name="nadrukvet">niet mee</text:span>. Daarom hoeven hierover <text:span text:style-name="nadrukvet">geen documenten</text:span> te worden aangeleverd.</text:p>
              <text:p text:style-name="al">Als iemand <text:span text:style-name="nadrukvet">nog niet eerder</text:span> een aanvraag heeft gedaan, zijn alleen de gegevens nodig die genoemd worden in <text:span text:style-name="nadrukvet">hoofdstuk 1</text:span>. Andere bewijsstukken zijn dan <text:span text:style-name="nadrukvet">niet nodig</text:span>.</text:p>
              <text:p text:style-name="al"/>
            </text:section>
            <text:section text:name="artikel_id1-3-2-2-1-10" text:style-name="artikel">
              <text:p text:style-name="artikel_kop_titel"><text:span text:style-name="artikel_kop_label"/> <text:span text:style-name="artikel_kop_nr">7.</text:span> Chronische zieken</text:p>
              <text:p text:style-name="al"/>
              <text:p text:style-name="al">
              <text:span text:style-name="nadrukvet">Aanvullend benodigde gegevens</text:span>
            </text:p>
              <text:p text:style-name="al">Naast de algemene gegevens worden bij aanvraag chronische zieken ook onderstaande gegevens opgevraagd: </text:p>
              <text:p text:style-name="al"/>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en </text:span>
                      </text:p>
                    </table:table-cell>
                    <table:table-cell table:style-name="entry" table:number-rows-spanned="1" table:number-columns-spanned="1">
                      <text:p text:style-name="table_al">
                        <text:span text:style-name="nadrukvet">Opvragen belanghebbende</text:span>
                      </text:p>
                    </table:table-cell>
                  </table:table-row>
                  <table:table-row table:style-name="row">
                    <table:table-cell table:style-name="entry" table:number-rows-spanned="1" table:number-columns-spanned="1">
                      <text:p text:style-name="table_al">Aanvullend bewijsstuk, <text:span text:style-name="nadrukcur">zonodig</text:span></text:p>
                    </table:table-cell>
                    <table:table-cell table:style-name="entry" table:number-rows-spanned="1" table:number-columns-spanned="1">
                      <text:p text:style-name="table_al"/>
                    </table:table-cell>
                    <table:table-cell table:style-name="entry" table:number-rows-spanned="1" table:number-columns-spanned="1">
                      <text:p text:style-name="table_al">Bewijs van opname langer dan 12 maanden, of</text:p>
                      <text:p text:style-name="table_al">Bewijs dat het wettelijk eigen risico is betaald in jaar van aanvraag en het jaar ervoor</text:p>
                    </table:table-cell>
                  </table:table-row>
                </table:table>
                <text:p text:style-name="table_bottom"/>
              </text:section>
              <text:p text:style-name="al"/>
              <text:p text:style-name="al">
              <text:span text:style-name="nadrukvet">Toelichting</text:span>
            </text:p>
              <text:p text:style-name="al">
              <text:span text:style-name="nadrukcur">1. Aanvullend bewijsstuk</text:span>
            </text:p>
              <text:p text:style-name="al">Als iemand <text:span text:style-name="nadrukvet">geen gebruik maakt van</text:span>:</text:p>
              <text:list text:style-name="id1-3-2-2-1-10-11">
                <text:list-item text:style-override="id1-3-2-2-1-10-11-1">
                  <text:number>•</text:number>
                  <text:p text:style-name="al">een <text:span text:style-name="nadrukvet">Wmo</text:span><text:span text:style-name="nadrukvet">-voorziening</text:span>,</text:p>
                </text:list-item>
                <text:list-item text:style-override="id1-3-2-2-1-10-11-2">
                  <text:number>•</text:number>
                  <text:p text:style-name="al">een <text:span text:style-name="nadrukvet">gehandicaptenparkeerkaart</text:span>, of</text:p>
                </text:list-item>
                <text:list-item text:style-override="id1-3-2-2-1-10-11-3">
                  <text:number>•</text:number>
                  <text:p text:style-name="al">een <text:span text:style-name="nadrukvet">verplicht onderzoek of behandeling</text:span> op basis van de Participatiewet waarvoor het <text:span text:style-name="nadrukvet">wettelijk eigen risico</text:span> betaald moet worden, dan moet er <text:span text:style-name="nadrukvet">een bewijsstuk</text:span> worden aangeleverd. Dit kan één van de volgende zijn:</text:p>
                </text:list-item>
                <text:list-item text:style-override="id1-3-2-2-1-10-11-4">
                  <text:number>•</text:number>
                  <text:p text:style-name="al">Een <text:span text:style-name="nadrukvet">bewijs van opname</text:span> in een instelling voor beschermd wonen of langdurige zorg, <text:span text:style-name="nadrukvet">langer dan 12 maanden</text:span>, of</text:p>
                </text:list-item>
                <text:list-item text:style-override="id1-3-2-2-1-10-11-5">
                  <text:number>•</text:number>
                  <text:p text:style-name="al">Een <text:span text:style-name="nadrukvet">bewijs dat het wettelijk eigen risico volledig is betaald</text:span> in het <text:span text:style-name="nadrukvet">jaar van aanvraag</text:span> én het <text:span text:style-name="nadrukvet">jaar ervoor</text:span>.</text:p>
                </text:list-item>
              </text:list>
              <text:p text:style-name="al">
              <text:span text:style-name="nadrukvet">Let op: </text:span>Soms worden zorgkosten van het vorige jaar pas later verrekend. In dat geval moet er een <text:span text:style-name="nadrukvet">overzicht van de laatste verrekening</text:span> van het eigen risico worden meegestuurd.</text:p>
              <text:p text:style-name="al"/>
            </text:section>
            <text:section text:name="artikel_id1-3-2-2-1-11" text:style-name="artikel">
              <text:p text:style-name="artikel_kop_titel"><text:span text:style-name="artikel_kop_label"/> <text:span text:style-name="artikel_kop_nr">8.</text:span> Ouderenregeling</text:p>
              <text:p text:style-name="al"/>
              <text:p text:style-name="al">Geen aanvullende gegevens nodig.</text:p>
              <text:p text:style-name="al"/>
            </text:section>
            <text:section text:name="artikel_id1-3-2-2-1-12" text:style-name="artikel">
              <text:p text:style-name="artikel_kop_titel"><text:span text:style-name="artikel_kop_label"/> <text:span text:style-name="artikel_kop_nr">9.</text:span> Aanvullende zorgverzekering</text:p>
              <text:p text:style-name="al"/>
              <text:p text:style-name="al">
              <text:span text:style-name="nadrukvet">Aanvullend benodigde gegevens</text:span>
            </text:p>
              <text:p text:style-name="al">Naast de algemene gegevens worden bij aanvraag aanvullende zorgverzekering ook onderstaande gegevens opgevraagd: </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en </text:span>
                      </text:p>
                    </table:table-cell>
                    <table:table-cell table:style-name="entry" table:number-rows-spanned="1" table:number-columns-spanned="1">
                      <text:p text:style-name="table_al">
                        <text:span text:style-name="nadrukvet">Opvragen belanghebbende</text:span>
                      </text:p>
                    </table:table-cell>
                  </table:table-row>
                  <table:table-row table:style-name="row">
                    <table:table-cell table:style-name="entry" table:number-rows-spanned="1" table:number-columns-spanned="1">
                      <text:p text:style-name="table_al">1. Definitief polisblad</text:p>
                    </table:table-cell>
                    <table:table-cell table:style-name="entry" table:number-rows-spanned="1" table:number-columns-spanned="1">
                      <text:p text:style-name="table_al"/>
                    </table:table-cell>
                    <table:table-cell table:style-name="entry" table:number-rows-spanned="1" table:number-columns-spanned="1">
                      <text:p text:style-name="table_al">Definitief polisblad, Dit is niet nodig als uit het bankschrift duidelijk blijkt dat er meer betaald wordt dan de basisverzekering is dit voldoende.</text:p>
                    </table:table-cell>
                  </table:table-row>
                </table:table>
                <text:p text:style-name="table_bottom"/>
              </text:section>
              <text:p text:style-name="al"/>
            </text:section>
            <text:section text:name="artikel_id1-3-2-2-1-13" text:style-name="artikel">
              <text:p text:style-name="artikel_kop_titel"><text:span text:style-name="artikel_kop_label"/> <text:span text:style-name="artikel_kop_nr">10.</text:span> Aanvraag levensonderhoud Bbz</text:p>
              <text:p text:style-name="al"/>
              <text:p text:style-name="al">
              <text:span text:style-name="nadrukvet">Aanvullend benodigde gegevens</text:span>
            </text:p>
              <text:p text:style-name="al">Naast de algemene gegevens worden bij aanvraag levensonderhoud Bbz ook onderstaande gegevens opgevraagd: </text:p>
              <text:p text:style-name="al"/>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en </text:span>
                      </text:p>
                    </table:table-cell>
                    <table:table-cell table:style-name="entry" table:number-rows-spanned="1" table:number-columns-spanned="1">
                      <text:p text:style-name="table_al">
                        <text:span text:style-name="nadrukvet">Opvragen belanghebbende</text:span>
                      </text:p>
                    </table:table-cell>
                  </table:table-row>
                  <table:table-row table:style-name="row">
                    <table:table-cell table:style-name="entry" table:number-rows-spanned="1" table:number-columns-spanned="1">
                      <text:p text:style-name="table_al">Afschriften zakelijke rekeningen</text:p>
                    </table:table-cell>
                    <table:table-cell table:style-name="entry" table:number-rows-spanned="1" table:number-columns-spanned="1">
                      <text:p text:style-name="table_al"/>
                    </table:table-cell>
                    <table:table-cell table:style-name="entry" table:number-rows-spanned="1" table:number-columns-spanned="1">
                      <text:p text:style-name="table_al">Laatste maand</text:p>
                    </table:table-cell>
                  </table:table-row>
                  <table:table-row table:style-name="row">
                    <table:table-cell table:style-name="entry" table:number-rows-spanned="1" table:number-columns-spanned="1">
                      <text:p text:style-name="table_al">Jaarrekeningen </text:p>
                    </table:table-cell>
                    <table:table-cell table:style-name="entry" table:number-rows-spanned="1" table:number-columns-spanned="1">
                      <text:p text:style-name="table_al"/>
                    </table:table-cell>
                    <table:table-cell table:style-name="entry" table:number-rows-spanned="1" table:number-columns-spanned="1">
                      <text:p text:style-name="table_al">Jaarrekeningen laatste 3 jaar en </text:p>
                      <text:p text:style-name="table_al">Fiscale aangifte</text:p>
                    </table:table-cell>
                  </table:table-row>
                  <table:table-row table:style-name="row">
                    <table:table-cell table:style-name="entry" table:number-rows-spanned="1" table:number-columns-spanned="1">
                      <text:p text:style-name="table_al">Samenwerkingsvormen </text:p>
                    </table:table-cell>
                    <table:table-cell table:style-name="entry" table:number-rows-spanned="1" table:number-columns-spanned="1">
                      <text:p text:style-name="table_al"/>
                    </table:table-cell>
                    <table:table-cell table:style-name="entry" table:number-rows-spanned="1" table:number-columns-spanned="1">
                      <text:p text:style-name="table_al">VOF of andere samenwerkingsvorm, dan akte waaruit de samenwerkingsvorm blijkt</text:p>
                    </table:table-cell>
                  </table:table-row>
                  <table:table-row table:style-name="row">
                    <table:table-cell table:style-name="entry" table:number-rows-spanned="1" table:number-columns-spanned="1">
                      <text:p text:style-name="table_al">Actueel crediteuren en debiteuren overzicht </text:p>
                    </table:table-cell>
                    <table:table-cell table:style-name="entry" table:number-rows-spanned="1" table:number-columns-spanned="1">
                      <text:p text:style-name="table_al"/>
                    </table:table-cell>
                    <table:table-cell table:style-name="entry" table:number-rows-spanned="1" table:number-columns-spanned="1">
                      <text:p text:style-name="table_al">Lijst met crediteuren</text:p>
                      <text:p text:style-name="table_al">Lijst met debiteuren</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table:table-cell>
                    <table:table-cell table:style-name="entry" table:number-rows-spanned="1" table:number-columns-spanned="1">
                      <text:p text:style-name="table_al">Indien van toepassing </text:p>
                      <text:p text:style-name="table_al">Huurcontract </text:p>
                      <text:p text:style-name="table_al">Waterschap</text:p>
                      <text:p text:style-name="table_al">premie opstalverzekering</text:p>
                      <text:p text:style-name="table_al">WOZ-aanslag</text:p>
                      <text:p text:style-name="table_al">Hypotheekrente</text:p>
                    </table:table-cell>
                  </table:table-row>
                  <table:table-row table:style-name="row">
                    <table:table-cell table:style-name="entry" table:number-rows-spanned="1" table:number-columns-spanned="1">
                      <text:p text:style-name="table_al">Arbeids-ongeschiktheids-verzekering</text:p>
                    </table:table-cell>
                    <table:table-cell table:style-name="entry" table:number-rows-spanned="1" table:number-columns-spanned="1">
                      <text:p text:style-name="table_al"/>
                    </table:table-cell>
                    <table:table-cell table:style-name="entry" table:number-rows-spanned="1" table:number-columns-spanned="1">
                      <text:p text:style-name="table_al">Polis blad van de arbeidsongeschiktheidsverzekering</text:p>
                    </table:table-cell>
                  </table:table-row>
                  <table:table-row table:style-name="row">
                    <table:table-cell table:style-name="entry" table:number-rows-spanned="1" table:number-columns-spanned="1">
                      <text:p text:style-name="table_al">Vergunningen </text:p>
                    </table:table-cell>
                    <table:table-cell table:style-name="entry" table:number-rows-spanned="1" table:number-columns-spanned="1">
                      <text:p text:style-name="table_al">Collega’s van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nemings-plan</text:p>
                    </table:table-cell>
                    <table:table-cell table:style-name="entry" table:number-rows-spanned="1" table:number-columns-spanned="1">
                      <text:p text:style-name="table_al"/>
                    </table:table-cell>
                    <table:table-cell table:style-name="entry" table:number-rows-spanned="1" table:number-columns-spanned="1">
                      <text:p text:style-name="table_al">Ondernemingsplan</text:p>
                    </table:table-cell>
                  </table:table-row>
                </table:table>
                <text:p text:style-name="table_bottom"/>
              </text:section>
              <text:p text:style-name="al"/>
              <text:p text:style-name="al">
              <text:span text:style-name="nadrukvet">Toelichting</text:span>
            </text:p>
              <text:p text:style-name="al">
              <text:span text:style-name="nadrukcur">1. Zakelijke bankrekening</text:span>
            </text:p>
              <text:p text:style-name="al">De aanvrager moet alle bank- en spaarrekeningen laten zien, dus ook de zakelijke rekeningen. Van deze rekeningen moeten kopieën van het eerste en laatste blad worden ingeleverd bij de aanvraag.</text:p>
              <text:p text:style-name="al"/>
              <text:p text:style-name="al">
              <text:span text:style-name="nadrukcur">2. Jaarrekeningen en belastingaangiftes</text:span>
            </text:p>
              <text:p text:style-name="al">Lever de jaarrekeningen van de afgelopen 3 jaar in. Ook moeten de belastingaangiftes van de 3 jaren vóór het jaar van aanvraag worden ingeleverd. Als de aangifte van het laatste jaar nog niet beschikbaar is, mag die later worden aangeleverd.</text:p>
              <text:p text:style-name="al"/>
              <text:p text:style-name="al">
              <text:span text:style-name="nadrukcur">3. Samenwerkingsvormen</text:span>
            </text:p>
              <text:p text:style-name="al">Als er sprake is van een samenwerking, zoals een vennootschap onder firma (v.o.f.) of een maatschap, dan moet de samenwerkingsovereenkomst worden ingeleverd.</text:p>
              <text:p text:style-name="al">Bij een stichting of besloten vennootschap (bv) moeten de statuten van de organisatie worden aangeleverd.</text:p>
              <text:p text:style-name="al"/>
              <text:p text:style-name="al">
              <text:span text:style-name="nadrukcur">4. Overzicht van schulden en openstaande bedragen</text:span>
            </text:p>
              <text:p text:style-name="al">Een actueel overzicht van crediteuren en debiteuren is nodig. Dit geeft inzicht in inkomsten die nog komen en uitgaven die nog betaald moeten worden.</text:p>
              <text:p text:style-name="al"/>
              <text:p text:style-name="al">
              <text:span text:style-name="nadrukcur">5. Vaste kosten</text:span>
            </text:p>
              <text:p text:style-name="al">Voor een goed beeld van de financiële situatie moeten documenten over de vaste kosten worden ingeleverd.</text:p>
              <text:p text:style-name="al"/>
              <text:p text:style-name="al">
              <text:span text:style-name="nadrukcur">6. Arbeidsongeschiktheidsverzekering</text:span>
            </text:p>
              <text:p text:style-name="al">Als de aanvrager een arbeidsongeschiktheidsverzekering heeft, moet dit worden aangegeven en onderbouwd.</text:p>
              <text:p text:style-name="al"/>
              <text:p text:style-name="al">
              <text:span text:style-name="nadrukcur">7. Vergunningen</text:span>
            </text:p>
              <text:p text:style-name="al">Om te controleren of het bedrijf rechtmatig is gevestigd, worden de vergunningen opgevraagd bij de afdeling die deze uitgeeft. De afstemming hierover moet worden genoteerd.</text:p>
              <text:p text:style-name="al"/>
              <text:p text:style-name="al">
              <text:span text:style-name="nadrukcur">8. Ondernemingsplan</text:span>
            </text:p>
              <text:p text:style-name="al">Een ondernemingsplan is vooral belangrijk bij een startende ondernemer. Als er een onderzoeksbureau is ingeschakeld, dan is het rapport van dat bureau voldoende.</text:p>
              <text:p text:style-name="al"/>
            </text:section>
            <text:section text:name="artikel_id1-3-2-2-1-14" text:style-name="artikel">
              <text:p text:style-name="artikel_kop_titel"><text:span text:style-name="artikel_kop_label"/> <text:span text:style-name="artikel_kop_nr">11.</text:span> Aanvraag IOAW</text:p>
              <text:p text:style-name="al"/>
              <text:p text:style-name="al">
              <text:span text:style-name="nadrukvet">Niet benodigde algemene gegevens</text:span>
            </text:p>
              <text:p text:style-name="al">Geen vermogenstoets bij IOAW: gegevens eigen woning niet noodzakelijk!</text:p>
              <text:p text:style-name="al"/>
              <text:p text:style-name="al">
              <text:span text:style-name="nadrukvet">Aanvullend benodigde gegevens</text:span>
            </text:p>
              <text:p text:style-name="al">Naast de algemene gegevens worden bij aanvraag IOAW ook onderstaande gegevens opgevraagd: </text:p>
              <text:p text:style-name="al"/>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en </text:span>
                      </text:p>
                    </table:table-cell>
                    <table:table-cell table:style-name="entry" table:number-rows-spanned="1" table:number-columns-spanned="1">
                      <text:p text:style-name="table_al">
                        <text:span text:style-name="nadrukvet">Opvragen belanghebbende</text:span>
                      </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
                    </table:table-cell>
                    <table:table-cell table:style-name="entry" table:number-rows-spanned="1" table:number-columns-spanned="1">
                      <text:p text:style-name="table_al">Beschikking toekenning WW-uitkering</text:p>
                      <text:p text:style-name="table_al">Laatste specificatie werkhervattingsuitkeirng gedeeltelijk arbeidsgeschikten (WGA)</text:p>
                      <text:p text:style-name="table_al">Beschikking toekenning WGA (van belang is dat belanghebbende na zijn 50e hiervoor in aanmerking is gekomen) </text:p>
                      <text:p text:style-name="table_al">Beschikking beëindiging WGA</text:p>
                    </table:table-cell>
                  </table:table-row>
                  <table:table-row table:style-name="row">
                    <table:table-cell table:style-name="entry" table:number-rows-spanned="1" table:number-columns-spanned="1">
                      <text:p text:style-name="table_al">Inkoms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jfrentepolissen/ afkoopsommen i.v.m. lijfrentepolissen</text:p>
                      <text:p text:style-name="table_al">Bankafschriften laatste 3 maanden i.v.m. controle inkomsten (saldo, vermogen telt niet mee)</text:p>
                    </table:table-cell>
                  </table:table-row>
                </table:table>
                <text:p text:style-name="table_bottom"/>
              </text:section>
              <text:p text:style-name="al"/>
              <text:p text:style-name="al"/>
              <text:p text:style-name="al">
              <text:span text:style-name="nadrukvet">Toelichting</text:span>
            </text:p>
              <text:p text:style-name="al">
              <text:span text:style-name="nadrukcur">1. IOAW-uitkering</text:span>
            </text:p>
              <text:p text:style-name="al">Vanaf <text:span text:style-name="nadrukvet">1 januari 2015</text:span> kunnen alleen mensen die <text:span text:style-name="nadrukvet">geboren zijn vóór 1 januari 1965</text:span> een IOAW-uitkering krijgen. De gemeente kan via SUWI controleren of iemand hiervoor in aanmerking komt.</text:p>
              <text:p text:style-name="al"/>
              <text:p text:style-name="al">
              <text:span text:style-name="nadrukcur">2. Inkomsten</text:span>
            </text:p>
              <text:list text:style-name="id1-3-2-2-1-14-17">
                <text:list-item text:style-override="id1-3-2-2-1-14-17-1">
                  <text:number>•</text:number>
                  <text:p text:style-name="al">
                  <text:span text:style-name="nadrukvet">Alimentatie</text:span> telt <text:span text:style-name="nadrukvet">niet mee als inkomen</text:span> voor de IOAW.</text:p>
                </text:list-item>
                <text:list-item text:style-override="id1-3-2-2-1-14-17-2">
                  <text:number>•</text:number>
                  <text:p text:style-name="al">Periodieke uitkeringen uit een stamrecht (gekocht met een ontslagvergoeding) worden niet gezien als inkomen uit werk, als:</text:p>
                  <text:list text:style-name="id1-3-2-2-1-14-17-2-3">
                    <text:list-item text:style-override="id1-3-2-2-1-14-17-2-3-1">
                      <text:number>•</text:number>
                      <text:p text:style-name="al">de aanvrager zelf mocht kiezen wat hij of zij met de ontslagvergoeding deed,</text:p>
                    </text:list-item>
                    <text:list-item text:style-override="id1-3-2-2-1-14-17-2-3-2">
                      <text:number>•</text:number>
                      <text:p text:style-name="al">en dit ook kan aantonen.</text:p>
                    </text:list-item>
                  </text:list>
                </text:list-item>
              </text:list>
              <text:p text:style-name="al"/>
            </text:section>
            <text:section text:name="artikel_id1-3-2-2-1-15" text:style-name="artikel">
              <text:p text:style-name="artikel_kop_titel"><text:span text:style-name="artikel_kop_label"/> <text:span text:style-name="artikel_kop_nr">12.</text:span> Aanvraag IOAZ</text:p>
              <text:p text:style-name="al"/>
              <text:p text:style-name="al">
              <text:span text:style-name="nadrukvet">Aanvullend benodigde gegevens</text:span>
            </text:p>
              <text:p text:style-name="al">Naast de algemene gegevens worden bij aanvraag IOAZ ook onderstaande gegevens opgevraagd: </text:p>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en </text:span>
                      </text:p>
                    </table:table-cell>
                    <table:table-cell table:style-name="entry" table:number-rows-spanned="1" table:number-columns-spanned="1">
                      <text:p text:style-name="table_al">
                        <text:span text:style-name="nadrukvet">Opvragen belanghebbende</text:span>
                      </text:p>
                    </table:table-cell>
                  </table:table-row>
                  <table:table-row table:style-name="row">
                    <table:table-cell table:style-name="entry" table:number-rows-spanned="1" table:number-columns-spanned="1">
                      <text:p text:style-name="table_al">Gegevens bedrijf/beroep</text:p>
                    </table:table-cell>
                    <table:table-cell table:style-name="entry" table:number-rows-spanned="1" table:number-columns-spanned="1">
                      <text:p text:style-name="table_al">Collega’s RO</text:p>
                      <text:p text:style-name="table_al"/>
                      <text:p text:style-name="table_al"/>
                      <text:p text:style-name="table_al"/>
                      <text:p text:style-name="table_al"/>
                    </table:table-cell>
                    <table:table-cell table:style-name="entry" table:number-rows-spanned="1" table:number-columns-spanned="1">
                      <text:p text:style-name="table_al">Jaarrekeningen van afgelopen drie kalenderjaren/ boekjaren</text:p>
                      <text:p text:style-name="table_al">Belastingaangiftes van drie kalenderjaren voorafgaand aan jaar van aanvraag;</text:p>
                      <text:p text:style-name="table_al">Voorlopige omzetgegevens lopend boekjaar;</text:p>
                      <text:p text:style-name="table_al">Vergunning i.v.m. rechtmatige vestiging.</text:p>
                    </table:table-cell>
                  </table:table-row>
                  <table:table-row table:style-name="row">
                    <table:table-cell table:style-name="entry" table:number-rows-spanned="1" table:number-columns-spanned="1">
                      <text:p text:style-name="table_al">Arbeids-ongeschiktheids-verzekering</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Polis arbeidsongeschiktheidsverzekering plus betalingsbewijs</text:p>
                    </table:table-cell>
                  </table:table-row>
                  <table:table-row table:style-name="row">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Inkomen als freelancer </text:p>
                      <text:p text:style-name="table_al">Inkomen uit zelfstandig beroep of bedrijf</text:p>
                    </table:table-cell>
                  </table:table-row>
                  <table:table-row table:style-name="row">
                    <table:table-cell table:style-name="entry" table:number-rows-spanned="1" table:number-columns-spanned="1">
                      <text:p text:style-name="table_al">Bedrijfsvorm </text:p>
                      <text:p text:style-name="table_al"/>
                      <text:p text:style-name="table_al"/>
                      <text:p text:style-name="table_al"/>
                    </table:table-cell>
                    <table:table-cell table:style-name="entry" table:number-rows-spanned="1" table:number-columns-spanned="1">
                      <text:p text:style-name="table_al">Bedrijven-register</text:p>
                    </table:table-cell>
                    <table:table-cell table:style-name="entry" table:number-rows-spanned="1" table:number-columns-spanned="1">
                      <text:p text:style-name="table_al">Inschrijvingsbewijs Kamer van Koophandel</text:p>
                      <text:p text:style-name="table_al">Overeenkomst vennootschap onder firma</text:p>
                      <text:p text:style-name="table_al">Statuten rechtspersoon </text:p>
                      <text:p text:style-name="table_al">Akte van oprichting</text:p>
                    </table:table-cell>
                  </table:table-row>
                </table:table>
                <text:p text:style-name="table_bottom"/>
              </text:section>
              <text:p text:style-name="al"/>
              <text:p text:style-name="al">
              <text:span text:style-name="nadrukvet">Toelichting</text:span>
            </text:p>
              <text:p text:style-name="al">
              <text:span text:style-name="nadrukcur">1. Jaarrekeningen en belastingaangiftes</text:span>
            </text:p>
              <text:p text:style-name="al">Lever de <text:span text:style-name="nadrukvet">jaarrekeningen van de afgelopen 3 jaar</text:span> in.</text:p>
              <text:p text:style-name="al">Ook moeten de <text:span text:style-name="nadrukvet">belastingaangiftes van de 3 jaren vóór het jaar van aanvraag</text:span> worden ingeleverd.</text:p>
              <text:p text:style-name="al">Als de aangifte van het laatste jaar nog niet beschikbaar is, mag die later worden aangeleverd.</text:p>
              <text:p text:style-name="al"/>
              <text:p text:style-name="al">
              <text:span text:style-name="nadrukcur">2. Arbeidsongeschiktheidsverzekering</text:span>
            </text:p>
              <text:p text:style-name="al">Als de aanvrager een <text:span text:style-name="nadrukvet">arbeidsongeschiktheidsverzekering</text:span> heeft, moet dit worden aangegeven en onderbouwd.</text:p>
              <text:p text:style-name="al"/>
              <text:p text:style-name="al">
              <text:span text:style-name="nadrukcur">3. Inkomsten</text:span>
            </text:p>
              <text:p text:style-name="al">Gegevens over de inkomsten moeten worden aangeleverd. Dit kan bijvoorbeeld gaan om inkomsten uit het bedrijf, uitkeringen of andere bronnen.</text:p>
              <text:p text:style-name="al"/>
              <text:p text:style-name="al">
              <text:span text:style-name="nadrukcur">4. Bedrijfsvorm</text:span>
            </text:p>
              <text:p text:style-name="al">Als er sprake is van een <text:span text:style-name="nadrukvet">vennootschap onder firma (</text:span><text:span text:style-name="nadrukvet">v.o.f.</text:span><text:span text:style-name="nadrukvet">)</text:span> of een <text:span text:style-name="nadrukvet">maatschap</text:span>, dan moet de samenwerkingsovereenkomst worden ingeleverd.</text:p>
              <text:p text:style-name="al">Bij een <text:span text:style-name="nadrukvet">stichting </text:span>of <text:span text:style-name="nadrukvet">besloten vennootschap (bv)</text:span> moeten de <text:span text:style-name="nadrukvet">statuten van de organisatie</text:span> worden aangeleverd.</text:p>
              <text:p text:style-name="al"/>
              <text:p text:style-name="al"/>
            </text:section>
            <text:section text:name="artikel_id1-3-2-2-1-16" text:style-name="artikel">
              <text:p text:style-name="artikel_kop_titel"><text:span text:style-name="artikel_kop_label"/> <text:span text:style-name="artikel_kop_nr">13.</text:span> Slotbepaling</text:p>
              <text:list text:style-name="id1-3-2-2-1-16-2">
                <text:list-item text:style-override="id1-3-2-2-1-16-2">
                  <text:number>1.</text:number>
                  <text:p text:style-name="al">Deze regeling wordt aangehaald als ‘Beleidsregels Verificatie en Validatie Inkomensondersteuning Gemeente Dalfsen’.</text:p>
                </text:list-item>
                <text:list-item text:style-override="id1-3-2-2-1-16-3">
                  <text:number>2.</text:number>
                  <text:p text:style-name="al">Deze regeling treedt de dag na bekendmaking in werking en werkt terug tot 1 januari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7 januari 2026.</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46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OVERHEIDop.referentienummer">Z/25/783614</meta:user-defined>
    <meta:user-defined meta:name="DCTERMS.alternative">Beleidsregels Verificatie en Validatie Inkomensondersteuning Gemeente Dalfsen </meta:user-defined>
    <dc:language>nl</dc:language>
    <meta:user-defined meta:name="OVERHEIDop.locatietype/OVERHEIDop.gebiedsmarkering">Gemeente</meta:user-defined>
    <meta:user-defined meta:name="DC.title">Beleidsregels Verificatie en Validatie Inkomensondersteuning Gemeente Dalfsen</meta:user-defined>
    <meta:user-defined meta:name="DCTERMS.W3CDTF/DCTERMS.available">2026-02-18</meta:user-defined>
    <meta:user-defined meta:name="DCTERMS.W3CDTF/OVERHEIDop.jaargang">2026</meta:user-defined>
    <meta:user-defined meta:name="OVERHEIDop.publicationIssue">74636</meta:user-defined>
    <meta:user-defined meta:name="OVERHEIDop.betreftRegeling">CVDR757301_1</meta:user-defined>
    <meta:user-defined meta:name="xs:date/OVERHEIDop.startdatum">2026-02-19</meta:user-defined>
    <meta:user-defined meta:name="OVERHEIDop.GmbID/DC.identifier">gmb-2026-74636</meta:user-defined>
    <meta:user-defined meta:name="OVERHEIDop.versieInformatie"/>
  </office:meta>
</office:document-meta>
</file>