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9 mei 2026 van 17:00 uur tot 23:00 uur, ontheffing geluid , Marialaan 48 te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16 februari 2026</text:p>
            <text:p text:style-name="common-al"/>
            <text:p text:style-name="common-al">
            <text:span text:style-name="nadrukvet">9 mei 2026 van 17:00 uur tot 23:00 uur, ontheffing geluid , Marialaan 48 te Ooij, gemeente Berg en Dal</text:span>
          </text:p>
            <text:p text:style-name="common-al"/>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463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3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3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55467</meta:user-defined>
    <dc:language>nl</dc:language>
    <meta:user-defined meta:name="OVERHEIDop.locatietype/OVERHEIDop.gebiedsmarkering">Adres</meta:user-defined>
    <meta:user-defined meta:name="DC.title">Verleende ontheffing, 9 mei 2026 van 17:00 uur tot 23:00 uur, ontheffing geluid , Marialaan 48 te Ooij, gemeente Berg en Dal</meta:user-defined>
    <meta:user-defined meta:name="DCTERMS.W3CDTF/DCTERMS.available">2026-02-18</meta:user-defined>
    <meta:user-defined meta:name="DCTERMS.W3CDTF/OVERHEIDop.jaargang">2026</meta:user-defined>
    <meta:user-defined meta:name="OVERHEIDop.publicationIssue">74631</meta:user-defined>
    <meta:user-defined meta:name="OVERHEIDop.GmbID/DC.identifier">gmb-2026-74631</meta:user-defined>
    <meta:user-defined meta:name="OVERHEIDop.versieInformatie"/>
  </office:meta>
</office:document-meta>
</file>