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realisatie van een dakopbouw, Johannes Meybeeklaan 21, 2273 HH Voorburg - kenmerk 2282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atie van een dakopbouw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  <text:list-item text:style-override="id1-3-2-1-1-6-2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6-02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463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3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3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82075</meta:user-defined>
    <dc:language>nl</dc:language>
    <meta:user-defined meta:name="OVERHEIDop.locatietype/OVERHEIDop.gebiedsmarkering">Punt</meta:user-defined>
    <meta:user-defined meta:name="DC.title">Omgevingsvergunning verleend voor het realisatie van een dakopbouw, Johannes Meybeeklaan 21, 2273 HH Voorburg - kenmerk 2282075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630</meta:user-defined>
    <meta:user-defined meta:name="OVERHEIDop.GmbID/DC.identifier">gmb-2026-74630</meta:user-defined>
    <meta:user-defined meta:name="OVERHEIDop.versieInformatie"/>
  </office:meta>
</office:document-meta>
</file>