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 Florastraat 1 en 9, Groensingel 48, Klaproosstraat 11, 13, 14, 21, 26 en 30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6 heeft de gemeente Eemsdelta besloten om de beslistermijn van de aanvraag met zaaknummer Z2025-00006664 voor het realiseren van aanvullende opties op de locatie  Florastraat 1 en 9, Groensingel 48, Klaproosstraat 11, 13, 14, 21, 26 en 30 te Middelst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462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2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2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664</meta:user-defined>
    <meta:user-defined meta:name="DCTERMS.abstract">Kennisgeving verlenging beslistermijn voor het realiseren van aanvullende opties op de locatie  Florastraat 1 en 9, Groensingel 48, Klaproosstraat 11, 13, 14, 21, 26 en 30 te Middelstum 16 februari 2026.</meta:user-defined>
    <dc:language>nl</dc:language>
    <meta:user-defined meta:name="OVERHEIDop.locatietype/OVERHEIDop.gebiedsmarkering">Vlak</meta:user-defined>
    <meta:user-defined meta:name="DC.title">Kennisgeving verlenging beslistermijn omgevingsvergunning  Florastraat 1 en 9, Groensingel 48, Klaproosstraat 11, 13, 14, 21, 26 en 30 te Middelstum</meta:user-defined>
    <meta:user-defined meta:name="DCTERMS.W3CDTF/DCTERMS.available">2026-02-25</meta:user-defined>
    <meta:user-defined meta:name="DCTERMS.W3CDTF/OVERHEIDop.jaargang">2026</meta:user-defined>
    <meta:user-defined meta:name="OVERHEIDop.publicationIssue">74627</meta:user-defined>
    <meta:user-defined meta:name="OVERHEIDop.GmbID/DC.identifier">gmb-2026-74627</meta:user-defined>
    <meta:user-defined meta:name="OVERHEIDop.versieInformatie"/>
  </office:meta>
</office:document-meta>
</file>