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transportverdeelstation aan hoek Steenovenweg/Hortse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Steenovenweg/Hortsedijk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transportverdeelstation</text:p>
                  </table:table-cell>
                  <table:table-cell table:style-name="entry" table:number-rows-spanned="1" table:number-columns-spanned="1">
                    <text:p text:style-name="table_al">0794529094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6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94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een transportverdeelstation aan hoek Steenovenweg/Hortsedijk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26</meta:user-defined>
    <meta:user-defined meta:name="OVERHEIDop.GmbID/DC.identifier">gmb-2026-74626</meta:user-defined>
    <meta:user-defined meta:name="OVERHEIDop.versieInformatie"/>
  </office:meta>
</office:document-meta>
</file>