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en restaureren van het exterieur van provinciaal monument Genieloods van Fort bij Veldhuis aan de Gen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1 </text:p>
                <text:p text:style-name="al">Zaaknummer : Z/2026/492907 </text:p>
                <text:p text:style-name="al">Omschrijving : het onderhouden en restaureren van het exterieur van provinciaal monument Genieloods van Fort bij Veldhuis  </text:p>
                <text:p text:style-name="al">Ontvangstdatum: 11 febr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2907</meta:user-defined>
    <dc:language>nl</dc:language>
    <meta:user-defined meta:name="OVERHEIDop.locatietype/OVERHEIDop.gebiedsmarkering">Adres</meta:user-defined>
    <meta:user-defined meta:name="DC.title">Aanvraag omgevingsvergunning, het onderhouden en restaureren van het exterieur van provinciaal monument Genieloods van Fort bij Veldhuis aan de Genieweg 1, te Heemskerk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4625</meta:user-defined>
    <meta:user-defined meta:name="OVERHEIDop.GmbID/DC.identifier">gmb-2026-74625</meta:user-defined>
    <meta:user-defined meta:name="OVERHEIDop.versieInformatie"/>
  </office:meta>
</office:document-meta>
</file>