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binnen de bouwhekken, Nieuwe Stations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binnen de bouwhekken (verbouwing winkel Julia’sl)</text:p>
            <text:p text:style-name="common-al">Locatie: Nieuwe Stationsstraat 12 (NS-station Arnhem)</text:p>
            <text:p text:style-name="common-al">Datum: 2 maart 2026 tot en met 10 april 2026</text:p>
            <text:p text:style-name="common-al">Dossiernummer:4949704</text:p>
            <text:p text:style-name="common-al">Verzenddatum besluit: 16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6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binnen de bouwhekken, Nieuwe Stationsstraat 12</meta:user-defined>
    <meta:user-defined meta:name="DCTERMS.W3CDTF/DCTERMS.available">2026-02-18</meta:user-defined>
    <meta:user-defined meta:name="DCTERMS.W3CDTF/OVERHEIDop.jaargang">2026</meta:user-defined>
    <meta:user-defined meta:name="OVERHEIDop.publicationIssue">74621</meta:user-defined>
    <meta:user-defined meta:name="OVERHEIDop.GmbID/DC.identifier">gmb-2026-74621</meta:user-defined>
    <meta:user-defined meta:name="OVERHEIDop.versieInformatie"/>
  </office:meta>
</office:document-meta>
</file>