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talen ondersteuningsconstructie en funderingsherstel, hoek Ambachtstraat en Kromme Nieuwegracht in Utrecht, GU-Z2025-00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Ambachtstraat en Kromme Nieuwegracht in Utrecht</text:p>
            <text:p text:style-name="common-al">GU-Z2025-0036546</text:p>
            <text:p text:style-name="common-al">Toelichting: het plaatsen van een stalen ondersteuningsconstructie en funderingshers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6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546</meta:user-defined>
    <meta:user-defined meta:name="DCTERMS.abstract">Toelichting: het plaatsen van een stalen ondersteuningsconstructie en funderingsherstel</meta:user-defined>
    <dc:language>nl</dc:language>
    <meta:user-defined meta:name="OVERHEIDop.locatietype/OVERHEIDop.gebiedsmarkering">Vlak</meta:user-defined>
    <meta:user-defined meta:name="DC.title">Verleende Omgevingsvergunning, het plaatsen van een stalen ondersteuningsconstructie en funderingsherstel, hoek Ambachtstraat en Kromme Nieuwegracht in Utrecht, GU-Z2025-0036546</meta:user-defined>
    <meta:user-defined meta:name="OVERHEIDop.datumEindeReactietermijn">2026-03-30</meta:user-defined>
    <meta:user-defined meta:name="OVERHEIDop.terinzageleggingBG">https://jeleefomgeving.nl/inzien/002220647/2089b49f-da4c-4050-9c3f-ee31b8603b7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20</meta:user-defined>
    <meta:user-defined meta:name="OVERHEIDop.GmbID/DC.identifier">gmb-2026-74620</meta:user-defined>
    <meta:user-defined meta:name="OVERHEIDop.versieInformatie"/>
  </office:meta>
</office:document-meta>
</file>