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ranjestraat 85 2013VB Haarlem, 0392-2025-0147464, het vervangen van de kozijnen, ramen en deuren, verzonden 06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46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47464</meta:user-defined>
    <meta:user-defined meta:name="DCTERMS.abstract">het vervangen van de kozijnen, ramen en deur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Oranjestraat 85 2013VB Haarlem, 0392-2025-0147464, het vervangen van de kozijnen, ramen en deuren, verzonden 06-01-2026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62</meta:user-defined>
    <meta:user-defined meta:name="OVERHEIDop.GmbID/DC.identifier">gmb-2026-7462</meta:user-defined>
    <meta:user-defined meta:name="OVERHEIDop.versieInformatie"/>
  </office:meta>
</office:document-meta>
</file>