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tussen Kormme Leane en Hearewei in Minnertsga</text:p>
      <text:section text:name="zakelijke-mededeling_id1-3-2" text:style-name="zakelijke-mededeling">
        <text:section text:name="zakelijke-mededeling-tekst_id1-3-2-1" text:style-name="zakelijke-mededeling-tekst">
          <text:section text:name="tekst_id1-3-2-1-1" text:style-name="tekst">
            <text:p text:style-name="common-al">Op 10-02-2026 hebben burgemeester en wethouders van de gemeente Waadhoeke een aanvraag ontvangen voor een omgevingsvergunning op het adres tussen Kormme Leane en Hearewei in Minnertsga. De vergunning is aangevraagd voor het dempen en verbreden van watergangen, het rooien en herplanten van bomen. De aanvraag is geregistreerd onder zaaknummer 2026-034918. </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common-al">Het is mogelijk om binnengekomen aanvragen te bekijken. U kunt hierop nog niet reageren. Dit kan op het moment wanneer de vergunning wordt verleend. De gemeente publiceert dit in een nieuw bericht.</text:p>
            <text:p text:style-name="common-al">
            
          </text:p>
            <text:p text:style-name="last-al">Binnengekomen aanvragen kunt u op afspraak bekijken in het gemeentehuis aan de Harlingerweg 18 in Franeker. Wilt u een aanvraag bekijken? Of wilt u meer informatie ontvangen over de aanvraag of procedure? Neem dan contact met ons op via vergunningen@waadhoeke.nl of bel naar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74619</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619</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619</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6-034918</meta:user-defined>
    <meta:user-defined meta:name="DCTERMS.abstract">Aanvraag omgevingsvergunning voor het dempen en verbreden van watergangen, het rooien en herplanten van bomen op locatie tussen Kormme Leane en Hearewei in Minnertsga.</meta:user-defined>
    <dc:language>nl</dc:language>
    <meta:user-defined meta:name="OVERHEIDop.locatietype/OVERHEIDop.gebiedsmarkering">Vlak</meta:user-defined>
    <meta:user-defined meta:name="DC.title">Kennisgeving ontvangst aanvraag omgevingsvergunning tussen Kormme Leane en Hearewei in Minnertsga</meta:user-defined>
    <meta:user-defined meta:name="DCTERMS.W3CDTF/DCTERMS.available">2026-02-18</meta:user-defined>
    <meta:user-defined meta:name="DCTERMS.W3CDTF/OVERHEIDop.jaargang">2026</meta:user-defined>
    <meta:user-defined meta:name="OVERHEIDop.publicationIssue">74619</meta:user-defined>
    <meta:user-defined meta:name="OVERHEIDop.GmbID/DC.identifier">gmb-2026-74619</meta:user-defined>
    <meta:user-defined meta:name="OVERHEIDop.versieInformatie"/>
  </office:meta>
</office:document-meta>
</file>