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 reclame-uiting) collecteweek van ZO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5 tot en met woensdag 11 februari 2026 de volgende vergunningen c.q. ontheffingen zijn verleend:</text:p>
            <text:p text:style-name="tussenkopcur">6 februari 2026</text:p>
            <text:p text:style-name="tussenkopcur">Tijdelijke reclame-uiting (b&amp;w)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-ZOA = tijdelijke reclame-uiting (1 spandoek) in Elst gedurende de periode van vrijdag 20 maart t/m       vrijdag 3 april 2026, t.b.v. de collecteweek van ZOA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6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 reclame-uiting) collecteweek van ZO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18</meta:user-defined>
    <meta:user-defined meta:name="OVERHEIDop.GmbID/DC.identifier">gmb-2026-74618</meta:user-defined>
    <meta:user-defined meta:name="OVERHEIDop.versieInformatie"/>
  </office:meta>
</office:document-meta>
</file>