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dinggevende Alcoholwet,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gemeente een aanvraag ontvangen voor een wijziging aanhangsel leidinggevende op het adres Karekietpark 16, 1444HV Purmerend. De aanvraag is geregistreerd onder zaaknummer Z2026-00000501. Dit is aangevraagd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6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01</meta:user-defined>
    <meta:user-defined meta:name="DCTERMS.abstract">Betreft: aanvraag op locatie Karekietpark 16, 1444HV Purmerend</meta:user-defined>
    <dc:language>nl</dc:language>
    <meta:user-defined meta:name="OVERHEIDop.locatietype/OVERHEIDop.gebiedsmarkering">Punt</meta:user-defined>
    <meta:user-defined meta:name="DC.title">Aanvraag wijziging aanhangsel leiddinggevende Alcoholwet, Karekietpark 16, 1444HV Purmere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17</meta:user-defined>
    <meta:user-defined meta:name="OVERHEIDop.GmbID/DC.identifier">gmb-2026-74617</meta:user-defined>
    <meta:user-defined meta:name="OVERHEIDop.versieInformatie"/>
  </office:meta>
</office:document-meta>
</file>