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 -Open Dag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ot en met woensdag 11 februari 2026 de volgende vergunningen c.q. ontheffingen zijn verleend:</text:p>
            <text:p text:style-name="common-al"/>
            <text:p text:style-name="tussenkopcur">10 februari 2026</text:p>
            <text:p text:style-name="tussenkopcur">Tijdelijke reclame-uiting (b&amp;w)</text:p>
            <text:p text:style-name="common-al"/>
            <text:list text:style-name="id1-3-2-1-1-7">
              <text:list-item text:style-override="id1-3-2-1-1-7-1">
                <text:number>•</text:number>
                <text:p text:style-name="al">Driehoekbuitenreclame Benelux BV = tijdelijke reclame-uitingen (driehoeksborden) gedurende de periode van vrijdag 13 t/m donderdag 26 februari 2026 in de gemeente Rhenen t.b.v. de ‘Open Dag’ van het Rijn IJssel college op 26 februari 2026.</text:p>
              </text:list-item>
              <text:list-item text:style-override="id1-3-2-1-1-7-2">
                <text:number>•</text:number>
                <text:p text:style-name="al">Driehoekbuitenreclame Benelux BV = tijdelijke reclame-uitingen (driehoeksborden) gedurende de periode van vrijdag 13 t/m donderdag 26 maart 2026 in de gemeente Rhenen t.b.v. de ‘Open Dag’ van het Rijn IJssel college op 26 maart 2026.</text:p>
              </text:list-item>
              <text:list-item text:style-override="id1-3-2-1-1-7-3">
                <text:number>•</text:number>
                <text:p text:style-name="al">Driehoekbuitenreclame Benelux BV = tijdelijke reclame-uitingen (driehoeksborden) gedurende de periode van maandag 27 april t/m maandag 11 mei 2026 in de gemeente Rhenen t.b.v. de ‘Open Dag’ van het Rijn IJssel college op 11 mei 2026.</text:p>
              </text:list-item>
              <text:list-item text:style-override="id1-3-2-1-1-7-4">
                <text:number>•</text:number>
                <text:p text:style-name="al">Driehoekbuitenreclame Benelux BV = tijdelijke reclame-uitingen (driehoeksborden) gedurende de periode van woensdag 3 t/m dinsdag 16 juni 2026 in de gemeente Rhenen t.b.v. de ‘Open Dag’ van het Rijn IJssel college op 16 juni 2026.</text:p>
              </text:list-item>
              <text:list-item text:style-override="id1-3-2-1-1-7-5">
                <text:number>•</text:number>
                <text:p text:style-name="al">Driehoekbuitenreclame Benelux BV = tijdelijke reclame-uitingen (driehoeksborden) gedurende de periode van donderdag 11 t/m woensdag 24 juni 2026 in de gemeente Rhenen t.b.v. de ‘Open Dag’ van het Rijn IJssel college op 24 juni 2026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6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 -Open Dag Rijn IJssel Colleg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13</meta:user-defined>
    <meta:user-defined meta:name="OVERHEIDop.GmbID/DC.identifier">gmb-2026-74613</meta:user-defined>
    <meta:user-defined meta:name="OVERHEIDop.versieInformatie"/>
  </office:meta>
</office:document-meta>
</file>