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 kadastraal bekend WTM00, sectie K, nummer 142 (Witsebornsweg te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januari 2026 een besluit genomen op de aanvraag met zaaknummer Z2025-00000910 voor het realiseren van een overkapping aan bestaande gebouw Schutterij Sint Paulus op de locatie kadastraal bekend WTM00, sectie K, nummer 142 (Witsebornsweg te Epen). De vergunning is <text:span text:style-name="nadrukvet">verleend </text:span>en op 6 januar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4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0</meta:user-defined>
    <meta:user-defined meta:name="DCTERMS.abstract">Betreft: Beschikking op aanvraag op de locatie kadastraal bekend WTM00, sectie K, nummer 142 (Witsebornsweg te Epen)</meta:user-defined>
    <dc:language>nl</dc:language>
    <meta:user-defined meta:name="OVERHEIDop.locatietype/OVERHEIDop.gebiedsmarkering">Vlak</meta:user-defined>
    <meta:user-defined meta:name="DC.title">Kennisgeving besluit op omgevingsvergunning  kadastraal bekend WTM00, sectie K, nummer 142 (Witsebornsweg te Epen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61</meta:user-defined>
    <meta:user-defined meta:name="OVERHEIDop.GmbID/DC.identifier">gmb-2026-7461</meta:user-defined>
    <meta:user-defined meta:name="OVERHEIDop.versieInformatie"/>
  </office:meta>
</office:document-meta>
</file>