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apaverhof 16C 103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2-2026</text:p>
            <text:p text:style-name="common-al">Zaakadres: Papaverhof 16C 1032LX Amsterdam</text:p>
            <text:p text:style-name="common-al">Zaaknummer: Z2026-0022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6-002206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60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20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apaverhof 16C 1032LX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08</meta:user-defined>
    <meta:user-defined meta:name="OVERHEIDop.GmbID/DC.identifier">gmb-2026-74608</meta:user-defined>
    <meta:user-defined meta:name="OVERHEIDop.versieInformatie"/>
  </office:meta>
</office:document-meta>
</file>