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nkenweg 5 Het verbouwen van een rundveestal aan Bankenweg 5, 4911 AL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nkenweg 5, 4911 AL Den Hout,</text:span> Bankenweg 5 Het verbouwen van een rundveestal (1091697 ontvangen 13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6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460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60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697</meta:user-defined>
    <dc:language>nl</dc:language>
    <meta:user-defined meta:name="OVERHEIDop.locatietype/OVERHEIDop.gebiedsmarkering">Punt</meta:user-defined>
    <meta:user-defined meta:name="DC.title">Aanvraag vergunning voor Bankenweg 5 Het verbouwen van een rundveestal aan Bankenweg 5, 4911 AL Den 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74601</meta:user-defined>
    <meta:user-defined meta:name="OVERHEIDop.GmbID/DC.identifier">gmb-2026-74601</meta:user-defined>
    <meta:user-defined meta:name="OVERHEIDop.versieInformatie"/>
  </office:meta>
</office:document-meta>
</file>