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: Kandidatenlijsten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 <text:span text:style-name="nadrukvet">gemeenteraad </text:span>van <text:span text:style-name="nadrukvet">Rhenen</text:span></text:p>
            <text:p text:style-name="common-al"/>
            <text:p text:style-name="common-al">De voorzitter van het centraal stembureau voor verkiezing van de leden van de <text:span text:style-name="nadrukvet">gemeenteraad </text:span>van <text:span text:style-name="nadrukvet">Rhenen;</text:span></text:p>
            <text:p text:style-name="common-al">gelet op artikel I 17 van de Kieswet;</text:p>
            <text:p text:style-name="common-al">maakt bekend dat voor de op <text:span text:style-name="nadrukvet">18 mrt 2026 </text:span>te houden verkiezing de volgende geldige kandidatenlijsten zijn</text:p>
            <text:p text:style-name="common-al">ingeleverd:</text:p>
            <text:p text:style-name="last-al">Zie toegevoegde bijlag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henen, 6 februari 2026</text:span></text:p>
            <text:p><text:span text:style-name="functie">De voorzitter van het centraal stembureau voor verkiezing van de leden van de gemeenteraad van Rhenen,</text:span></text:p>
            <text:p><text:span text:style-name="functie">G.A. Kaa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5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: Kandidatenlijsten gemeenteraadsverkiezingen 2026</meta:user-defined>
    <meta:user-defined meta:name="DCTERMS.W3CDTF/DCTERMS.available">2026-02-18</meta:user-defined>
    <meta:user-defined meta:name="DCTERMS.W3CDTF/OVERHEIDop.jaargang">2026</meta:user-defined>
    <meta:user-defined meta:name="OVERHEIDop.externeBijlage">Kandidatenlijst Gemeenteraad verkiezingen Rhenen|exb-2026-5724</meta:user-defined>
    <meta:user-defined meta:name="OVERHEIDop.publicationIssue">74597</meta:user-defined>
    <meta:user-defined meta:name="OVERHEIDop.GmbID/DC.identifier">gmb-2026-74597</meta:user-defined>
    <meta:user-defined meta:name="OVERHEIDop.versieInformatie"/>
  </office:meta>
</office:document-meta>
</file>