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oekmaten 4 7683XH Den Ham, wijzigen horecavergunning Sporthal “De Beukenhage”, ontvangen op 11-02-2026, zaaknummer TR-Z2026-0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oekmaten 4 7683XH Den Ham</text:p>
            <text:p text:style-name="common-al">
            <text:span text:style-name="nadrukvet">Wat:</text:span> wijzigen horecavergunning Sporthal “De Beukenhage”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5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331</meta:user-defined>
    <meta:user-defined meta:name="DCTERMS.abstract">wijzigen horecavergunning  Sporthal “De Beukenhage” </meta:user-defined>
    <dc:language>nl</dc:language>
    <meta:user-defined meta:name="OVERHEIDop.locatietype/OVERHEIDop.gebiedsmarkering">Punt</meta:user-defined>
    <meta:user-defined meta:name="DC.title">Gemeente Twenterand - Ingekomen aanvraag Broekmaten 4 7683XH Den Ham, wijzigen horecavergunning Sporthal “De Beukenhage”, ontvangen op 11-02-2026, zaaknummer TR-Z2026-000331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593</meta:user-defined>
    <meta:user-defined meta:name="OVERHEIDop.GmbID/DC.identifier">gmb-2026-74593</meta:user-defined>
    <meta:user-defined meta:name="OVERHEIDop.versieInformatie"/>
  </office:meta>
</office:document-meta>
</file>