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Rectificatie verleende ontheffing schenk- en sluitingstijd Livemuziek na voetbalwedstrijd i.p.v. op 7 februari nu op 28 februari 2026 in Garyp</text:p>
      <text:section text:name="zakelijke-mededeling_id1-3-2" text:style-name="zakelijke-mededeling">
        <text:section text:name="zakelijke-mededeling-tekst_id1-3-2-1" text:style-name="zakelijke-mededeling-tekst">
          <text:section text:name="tekst_id1-3-2-1-1" text:style-name="tekst">
            <text:p text:style-name="common-al">Op 16 februari 2026 is de volgende ontheffing verleend:</text:p>
            <text:p text:style-name="common-al">Rectificatie: datumwijziging activiteit. In plaats van 7 februari 2026 nu op 28 februari 2026: Garyp, kantine voetbalvereniging V en V 68, Greate Buorren 15, livemuziek na voetbalwedstrijd op 28 februari 2026 van 17.00 uur tot 00.00 de kantine geopen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5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102</meta:user-defined>
    <meta:user-defined meta:name="DCTERMS.abstract">Livemuziek na voetbalwedstrijd op 28 februari 2026 in Garyp</meta:user-defined>
    <dc:language>nl</dc:language>
    <meta:user-defined meta:name="OVERHEIDop.locatietype/OVERHEIDop.gebiedsmarkering">Punt</meta:user-defined>
    <meta:user-defined meta:name="DC.title">Gemeente Tytsjerksteradiel - Rectificatie verleende ontheffing schenk- en sluitingstijd Livemuziek na voetbalwedstrijd i.p.v. op 7 februari nu op 28 februari 2026 in Garyp</meta:user-defined>
    <meta:user-defined meta:name="DCTERMS.W3CDTF/DCTERMS.available">2026-02-18</meta:user-defined>
    <meta:user-defined meta:name="DCTERMS.W3CDTF/OVERHEIDop.jaargang">2026</meta:user-defined>
    <meta:user-defined meta:name="OVERHEIDop.publicationIssue">74591</meta:user-defined>
    <meta:user-defined meta:name="OVERHEIDop.GmbID/DC.identifier">gmb-2026-74591</meta:user-defined>
    <meta:user-defined meta:name="OVERHEIDop.versieInformatie"/>
  </office:meta>
</office:document-meta>
</file>