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plaatsen van een fietsenstalling – Vendelier 24 t/m 42, 3927 WD Renswoude, Verzoeklocatie 20260213014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47</text:p>
            <text:p text:style-name="common-al">Omschrijving: het plaatsen van een fietsenstalling</text:p>
            <text:p text:style-name="common-al">Locatie: Vendelier 24 t/m/ 42, 3927 WD Renswoude, Verzoeklocatie 2026021301444</text:p>
            <text:p text:style-name="common-al">Bouwactiviteit (omgevingsplan) </text:p>
            <text:p text:style-name="common-al">Datum ingediend: 13-02-2026</text:p>
            <text:p text:style-name="common-al"/>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45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fietsenstalling – Vendelier 24 t/m 42, 3927 WD Renswoude, Verzoeklocatie 2026021301444</meta:user-defined>
    <meta:user-defined meta:name="DCTERMS.W3CDTF/DCTERMS.available">2026-02-18</meta:user-defined>
    <meta:user-defined meta:name="DCTERMS.W3CDTF/OVERHEIDop.jaargang">2026</meta:user-defined>
    <meta:user-defined meta:name="OVERHEIDop.publicationIssue">74584</meta:user-defined>
    <meta:user-defined meta:name="OVERHEIDop.GmbID/DC.identifier">gmb-2026-74584</meta:user-defined>
    <meta:user-defined meta:name="OVERHEIDop.versieInformatie"/>
  </office:meta>
</office:document-meta>
</file>