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op de Slotlaan nabij Lansiershof 1 in Sassenheim in Sassenheim, Z2026-00000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op de Slotlaan nabij Lansiershof 1 in Sassenheim van 12 februari tot en met 27 maart 2026.</text:p>
              </text:list-item>
            </text:list>
            <text:p text:style-name="common-al">
            <text:span text:style-name="nadrukcur">Datum besluit: </text:span>16 februari 2026</text:p>
            <text:p text:style-name="common-al">
            <text:span text:style-name="nadrukcur">Uiterlijke reactiedatum: </text:span>30 maart 2026</text:p>
            <text:p text:style-name="common-al">Kenmerk besluit: Z2026-0000040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458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0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op de Slotlaan nabij Lansiershof 1 in Sassenheim in Sassenheim, Z2026-00000401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83</meta:user-defined>
    <meta:user-defined meta:name="OVERHEIDop.GmbID/DC.identifier">gmb-2026-74583</meta:user-defined>
    <meta:user-defined meta:name="OVERHEIDop.versieInformatie"/>
  </office:meta>
</office:document-meta>
</file>