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de bouw van een agrarische loods, Meerndijk 65, 3454HP De Meern, GU-Z2025-0024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65, 3454HP De Meern</text:p>
            <text:p text:style-name="common-al">GU-Z2025-0024762</text:p>
            <text:p text:style-name="common-al">Toelichting: het gewijzigd uitvoeren van de bouw van een agrarische lood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5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2</meta:user-defined>
    <meta:user-defined meta:name="DCTERMS.abstract">Toelichting: het gewijzigd uitvoeren van de bouw van een agrarische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gewijzigd uitvoeren van de bouw van een agrarische loods, Meerndijk 65, 3454HP De Meern, GU-Z2025-0024762</meta:user-defined>
    <meta:user-defined meta:name="OVERHEIDop.datumEindeReactietermijn">2026-03-30</meta:user-defined>
    <meta:user-defined meta:name="OVERHEIDop.terinzageleggingBG">https://jeleefomgeving.nl/inzien/002220647/92217d3b-c37b-43d9-8026-3f163b70210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81</meta:user-defined>
    <meta:user-defined meta:name="OVERHEIDop.GmbID/DC.identifier">gmb-2026-74581</meta:user-defined>
    <meta:user-defined meta:name="OVERHEIDop.versieInformatie"/>
  </office:meta>
</office:document-meta>
</file>