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vier bomen - nabij de Twee gebroeders 21 en 29 t/m 35 9207 C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bij de Twee gebroeders 21 en 29 t/m 35 9207 CK Drachten, een gemeentelijke aanvraag voor het kappen van vier bomen, Z2026-00000020, datum bekendmaking: 6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5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0</meta:user-defined>
    <meta:user-defined meta:name="DCTERMS.abstract">Verleende omgevingsvergunning, nabij de Twee gebroeders 21 en 29 t/m 35 9207 CK Drachten, een gemeentelijke aanvraag voor het kappen van vier bomen, zaaknummer: Z2026-00000020, datum bekendmaking: 6 januari 2026</meta:user-defined>
    <dc:language>nl</dc:language>
    <meta:user-defined meta:name="OVERHEIDop.locatietype/OVERHEIDop.gebiedsmarkering">Vlak</meta:user-defined>
    <meta:user-defined meta:name="DC.title">Gemeente Smallingerland - verlening omgevingsvergunning - een gemeentelijke aanvraag voor het kappen van vier bomen - nabij de Twee gebroeders 21 en 29 t/m 35 9207 CK Drachten</meta:user-defined>
    <meta:user-defined meta:name="DCTERMS.W3CDTF/DCTERMS.available">2026-01-08</meta:user-defined>
    <meta:user-defined meta:name="DCTERMS.W3CDTF/OVERHEIDop.jaargang">2026</meta:user-defined>
    <meta:user-defined meta:name="OVERHEIDop.publicationIssue">7458</meta:user-defined>
    <meta:user-defined meta:name="OVERHEIDop.GmbID/DC.identifier">gmb-2026-7458</meta:user-defined>
    <meta:user-defined meta:name="OVERHEIDop.versieInformatie"/>
  </office:meta>
</office:document-meta>
</file>