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Amstelveen VJ van 1 t/m 5 mei 2026, Stadstuinen 115/ Plein+parkeerplaats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februari 2026 een besluit genomen op de aanvraag. De vergunning is aangevraagd voor Kermis Amstelveen VJ van 1 t/m 5 mei 2026 op locatie Stadstuinen 115/ Plein+parkeerplaats stadstuin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021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2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6</meta:user-defined>
    <meta:user-defined meta:name="DCTERMS.abstract">Betreft:  besluit op locatie Stadstuinen 115/ Plein+parkeerplaats stadstuinen</meta:user-defined>
    <dc:language>nl</dc:language>
    <meta:user-defined meta:name="OVERHEIDop.locatietype/OVERHEIDop.gebiedsmarkering">Punt</meta:user-defined>
    <meta:user-defined meta:name="DC.title">Aanvraag vergunning toegekend voor Kermis Amstelveen VJ van 1 t/m 5 mei 2026, Stadstuinen 115/ Plein+parkeerplaats stadstuin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77</meta:user-defined>
    <meta:user-defined meta:name="OVERHEIDop.GmbID/DC.identifier">gmb-2026-74577</meta:user-defined>
    <meta:user-defined meta:name="OVERHEIDop.versieInformatie"/>
  </office:meta>
</office:document-meta>
</file>