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ing recht van opstal Kerkplein Bleskensgraaf</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een recht van opstal te vestigen op een deel van het perceel gelegen nabij het Kerkplein te Bleskensgraaf, kadastraal bekend gemeente Bleskensgraaf, sectie A, nummer 3223, ten behoeve van het plaatsen van een oorlogsmonument met vlaggenmast. </text:p>
            <text:p text:style-name="common-al">Het te vestigen recht van opstal omvat het recht tot het plaatsen, houden en onderhouden van een oorlogsmonument op initiatief van de Oranjevereniging te Bleskensgraaf. Vanwege de uniciteit van het monument op deze locatie en het feit dat het plaatsen van het monument is geïnitieerd door voornoemde vereniging, is de gemeente Molenlanden van mening dat deze vereniging de enige serieuze gegadigde is voor het te vestigen opstalrecht en dat de gemeente daarom geen openbare selectieprocedure hoeft te doorlopen. </text:p>
            <text:p text:style-name="common-al">De gemeente zal na een wachttijd van 20 kalenderdagen na de datum van deze bekendmaking uitvoering geven aan haar voornemen. Indien u van mening bent dat het de gemeente Molenlanden niet is toegestaan om voornoemd recht van opstal te vestigen ten behoeve van de stichting omdat u ook als mogelijke gegadigde voor het recht van opstal kan worden aangemerkt, dan dient u binnen 20 kalenderdagen na de datum van deze bekendmaking een kort geding tegen dit voornemen aanhangig te maken bij de bevoegde voorzieningenrechter. Indien er binnen voornoemde termijn geen kort geding aanhangig is gemaakt, dan vervalt het recht om tegen het voornemen en/of het gevestigde recht van opstal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het recht van opstal zouden kunnen opkomen. Mocht u naar aanleiding van deze bekendmaking vragen hebben, dan kunt u contact opnemen met Ageet Blom via <text:a xlink:href="mailto:ageet.blom@jouwgemeente.nl" xlink:type="simple">ageet.blom@jouwgemeen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5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68964</meta:user-defined>
    <dc:language>nl</dc:language>
    <meta:user-defined meta:name="OVERHEIDop.locatietype/OVERHEIDop.gebiedsmarkering">Punt</meta:user-defined>
    <meta:user-defined meta:name="DC.title">Voornemen vestiging recht van opstal Kerkplein Bleskensgraaf</meta:user-defined>
    <meta:user-defined meta:name="DCTERMS.W3CDTF/DCTERMS.available">2026-02-18</meta:user-defined>
    <meta:user-defined meta:name="DCTERMS.W3CDTF/OVERHEIDop.jaargang">2026</meta:user-defined>
    <meta:user-defined meta:name="OVERHEIDop.publicationIssue">74576</meta:user-defined>
    <meta:user-defined meta:name="OVERHEIDop.GmbID/DC.identifier">gmb-2026-74576</meta:user-defined>
    <meta:user-defined meta:name="OVERHEIDop.versieInformatie"/>
  </office:meta>
</office:document-meta>
</file>