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kkoord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4, 6596AP Milsbeek - </text:span>het actualiseren van de gebruiksmelding (Z2025-00001819, ontvangstdatum 17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9</meta:user-defined>
    <meta:user-defined meta:name="DCTERMS.abstract">Betreft: akkoord Melding brandveilig gebruik -  Schoolstraat 4, 6596AP Milsbeek</meta:user-defined>
    <dc:language>nl</dc:language>
    <meta:user-defined meta:name="OVERHEIDop.locatietype/OVERHEIDop.gebiedsmarkering">Vlak</meta:user-defined>
    <meta:user-defined meta:name="DC.title">Kennisgeving akkoord melding brandveilig gebrui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74</meta:user-defined>
    <meta:user-defined meta:name="OVERHEIDop.GmbID/DC.identifier">gmb-2026-74574</meta:user-defined>
    <meta:user-defined meta:name="OVERHEIDop.versieInformatie"/>
  </office:meta>
</office:document-meta>
</file>