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21, 8314PX Bant: organiseren van een sledehondentrainingsweekend van 13 tot en met 15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, is een Evenementenvergunning verleend voor deze locatie. Het gaat om organiseren van een sledehondentrainingsweekend van 13 tot en met 15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5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9</meta:user-defined>
    <meta:user-defined meta:name="DCTERMS.abstract">Hopweg 21, 8314PX Bant: 16 februari 2026 organiseren van een sledehondentrainingsweekend van 13 tot en met 15 maart 2026.</meta:user-defined>
    <dc:language>nl</dc:language>
    <meta:user-defined meta:name="OVERHEIDop.locatietype/OVERHEIDop.gebiedsmarkering">Punt</meta:user-defined>
    <meta:user-defined meta:name="DC.title">Hopweg 21, 8314PX Bant: organiseren van een sledehondentrainingsweekend van 13 tot en met 15 maart 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71</meta:user-defined>
    <meta:user-defined meta:name="OVERHEIDop.GmbID/DC.identifier">gmb-2026-74571</meta:user-defined>
    <meta:user-defined meta:name="OVERHEIDop.versieInformatie"/>
  </office:meta>
</office:document-meta>
</file>