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1 eik aan Reindersweg 4A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1 Eik – Reindersweg 4A te Zieuwent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457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7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7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1 eik aan Reindersweg 4A te Zieuwen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570</meta:user-defined>
    <meta:user-defined meta:name="OVERHEIDop.GmbID/DC.identifier">gmb-2026-74570</meta:user-defined>
    <meta:user-defined meta:name="OVERHEIDop.versieInformatie"/>
  </office:meta>
</office:document-meta>
</file>