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6665 - Gemeente Stadskanaal - Aanvraag omgevingsvergunning reguliere procedure voor het bouwen van een loods, Schoolstraat 166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5 jan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een loods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technisch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45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66665 </meta:user-defined>
    <dc:language>nl</dc:language>
    <meta:user-defined meta:name="OVERHEIDop.locatietype/OVERHEIDop.gebiedsmarkering">Adres</meta:user-defined>
    <meta:user-defined meta:name="DC.title">Z-26-166665 - Gemeente Stadskanaal - Aanvraag omgevingsvergunning reguliere procedure voor het bouwen van een loods, Schoolstraat 166 in Musselkanaal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57</meta:user-defined>
    <meta:user-defined meta:name="OVERHEIDop.GmbID/DC.identifier">gmb-2026-7457</meta:user-defined>
    <meta:user-defined meta:name="OVERHEIDop.versieInformatie"/>
  </office:meta>
</office:document-meta>
</file>