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een woning, Veldkersvliet 7, 3545DG Utrecht, GU-Z2026-004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kersvliet 7, 3545DG Utrecht</text:p>
            <text:p text:style-name="common-al">GU-Z2026-0044155</text:p>
            <text:p text:style-name="common-al">Toelichting: het bouwen van een dakkapel aan de voor- en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5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55</meta:user-defined>
    <meta:user-defined meta:name="DCTERMS.abstract">Toelichting: het bouwen van een dakkapel aan de voor- en achte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een woning, Veldkersvliet 7, 3545DG Utrecht, GU-Z2026-0044155</meta:user-defined>
    <meta:user-defined meta:name="OVERHEIDop.datumEindeReactietermijn">2026-03-30</meta:user-defined>
    <meta:user-defined meta:name="OVERHEIDop.terinzageleggingBG">https://jeleefomgeving.nl/inzien/002220647/77a12318-d5a3-45bb-a8ab-d9da8b366f3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67</meta:user-defined>
    <meta:user-defined meta:name="OVERHEIDop.GmbID/DC.identifier">gmb-2026-74567</meta:user-defined>
    <meta:user-defined meta:name="OVERHEIDop.versieInformatie"/>
  </office:meta>
</office:document-meta>
</file>