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Meifeest in Har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6 is onderstaande aanvraag binnengekomen:</text:p>
            <text:p text:style-name="common-al">Een feest in een mooie omgeving, bedoeld om Harfsenaren en mensen uit de omgeving samen te brengen voor een gezellige avond. Het uiteindelijke doel is om bij te dragen aan de saamhorigheid en levendigheid van Harfsen, nabij Overveldweg 1a (2265976)</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56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65976</meta:user-defined>
    <dc:language>nl</dc:language>
    <meta:user-defined meta:name="OVERHEIDop.locatietype/OVERHEIDop.gebiedsmarkering">Adres</meta:user-defined>
    <meta:user-defined meta:name="DC.title">Aangevraagde evenementenvergunning Meifeest in Harfsen</meta:user-defined>
    <meta:user-defined meta:name="DCTERMS.W3CDTF/DCTERMS.available">2026-02-25</meta:user-defined>
    <meta:user-defined meta:name="DCTERMS.W3CDTF/OVERHEIDop.jaargang">2026</meta:user-defined>
    <meta:user-defined meta:name="OVERHEIDop.publicationIssue">74564</meta:user-defined>
    <meta:user-defined meta:name="OVERHEIDop.GmbID/DC.identifier">gmb-2026-74564</meta:user-defined>
    <meta:user-defined meta:name="OVERHEIDop.versieInformatie"/>
  </office:meta>
</office:document-meta>
</file>