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woning, Deventer M 4542, plan Hof van Cellarius, kav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1 maart 2026</text:span>
          </text:p>
            <text:p text:style-name="common-al">
            <text:span text:style-name="nadrukvet">Locatie:</text:span> Deventer M 4542, plan Hof van Cellarius, kavel 9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119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9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455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928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bouwen van een woning, Deventer M 4542, plan Hof van Cellarius, kavel 9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558</meta:user-defined>
    <meta:user-defined meta:name="OVERHEIDop.GmbID/DC.identifier">gmb-2026-74558</meta:user-defined>
    <meta:user-defined meta:name="OVERHEIDop.versieInformatie"/>
  </office:meta>
</office:document-meta>
</file>