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 18-4 Ter Aar, Lindenplein - EHBO oef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– melding is ontvangen voor het gebruik van de openbare weg op 18 april 2026, tussen 13.30 en 15.00 uur, voor een EHBO oefening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55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gebruik openbare weg 18-4 Ter Aar, Lindenplein - EHBO oefe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55</meta:user-defined>
    <meta:user-defined meta:name="OVERHEIDop.GmbID/DC.identifier">gmb-2026-74555</meta:user-defined>
    <meta:user-defined meta:name="OVERHEIDop.versieInformatie"/>
  </office:meta>
</office:document-meta>
</file>