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aanleggen van een kabel – Veenweg 2, 3927 ED Renswoude, Verzoeklocatie 20260209005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46</text:p>
            <text:p text:style-name="common-al">Omschrijving: het aanleggen van een kabel</text:p>
            <text:p text:style-name="common-al">Locatie: Veenweg 2, 3927 ED Renswoude, Verzoeklocatie 2026020900550</text:p>
            <text:p text:style-name="common-al">Werk, niet zijnde bouwwerk, of werkzaamheid uitvoeren </text:p>
            <text:p text:style-name="common-al">Datum ingediend: 09-02-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45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aanleggen van een kabel – Veenweg 2, 3927 ED Renswoude, Verzoeklocatie 2026020900550</meta:user-defined>
    <meta:user-defined meta:name="DCTERMS.W3CDTF/DCTERMS.available">2026-02-18</meta:user-defined>
    <meta:user-defined meta:name="DCTERMS.W3CDTF/OVERHEIDop.jaargang">2026</meta:user-defined>
    <meta:user-defined meta:name="OVERHEIDop.publicationIssue">74553</meta:user-defined>
    <meta:user-defined meta:name="OVERHEIDop.GmbID/DC.identifier">gmb-2026-74553</meta:user-defined>
    <meta:user-defined meta:name="OVERHEIDop.versieInformatie"/>
  </office:meta>
</office:document-meta>
</file>