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NTIA / Club NiCE B.V.,Noorderhagen 2, 7511 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3 februari 2026 hebben wij een melding ontvangen voor melding brandveilig gebruik t.b.v. ANTIA / Club NiCE B.V. op de locatie Noorderhagen 2. De melding is geregistreerd onder zaaknummer 0153Z202602160001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5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600017</meta:user-defined>
    <dc:language>nl</dc:language>
    <meta:user-defined meta:name="OVERHEIDop.locatietype/OVERHEIDop.gebiedsmarkering">Punt</meta:user-defined>
    <meta:user-defined meta:name="DC.title">Kennisgeving ontvangst melding brandveilig gebruik t.b.v. ANTIA / Club NiCE B.V.,Noorderhagen 2, 7511 EL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544</meta:user-defined>
    <meta:user-defined meta:name="OVERHEIDop.GmbID/DC.identifier">gmb-2026-74544</meta:user-defined>
    <meta:user-defined meta:name="OVERHEIDop.versieInformatie"/>
  </office:meta>
</office:document-meta>
</file>