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amen en kozijnen aan de voorzijde van de woning aan Kerkstraat 26, 8701 HS Bolsw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Kerkstraat 26, 8701 HS Bolsward CLZ-00107909 het vervangen van de ramen en kozijnen aan de voorzijde van de woning (datum verzending brief / besluit: 16 februari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453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3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909</meta:user-defined>
    <meta:user-defined meta:name="DCTERMS.abstract">Ingetrokken aanvraag omgevingsvergunning voor het vervangen van de ramen en kozijnen aan de voorzijde van de woning aan Kerkstraat 26, 8701 HS Bolsward</meta:user-defined>
    <dc:language>nl</dc:language>
    <meta:user-defined meta:name="OVERHEIDop.locatietype/OVERHEIDop.gebiedsmarkering">Punt</meta:user-defined>
    <meta:user-defined meta:name="DC.title">Ingetrokken aanvraag omgevingsvergunning voor het vervangen van de ramen en kozijnen aan de voorzijde van de woning aan Kerkstraat 26, 8701 HS Bolsw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38</meta:user-defined>
    <meta:user-defined meta:name="OVERHEIDop.GmbID/DC.identifier">gmb-2026-74538</meta:user-defined>
    <meta:user-defined meta:name="OVERHEIDop.versieInformatie"/>
  </office:meta>
</office:document-meta>
</file>