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Dunantdreef nabij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nantdreef nabij 11</text:p>
                    <text:p text:style-name="table_al">3146VA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Dunantdreef nabij 11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36</meta:user-defined>
    <meta:user-defined meta:name="OVERHEIDop.GmbID/DC.identifier">gmb-2026-74536</meta:user-defined>
    <meta:user-defined meta:name="OVERHEIDop.versieInformatie"/>
  </office:meta>
</office:document-meta>
</file>